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13in"/>
    </style:style>
    <style:style style:name="TableColumn5" style:family="table-column">
      <style:table-column-properties style:column-width="1.55in"/>
    </style:style>
    <style:style style:name="TableColumn6" style:family="table-column">
      <style:table-column-properties style:column-width="1.4256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3006in" fo:margin-left="-0.1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4.7444in"/>
    </style:style>
    <style:style style:name="TableColumn32" style:family="table-column">
      <style:table-column-properties style:column-width="0.5201in"/>
    </style:style>
    <style:style style:name="TableColumn33" style:family="table-column">
      <style:table-column-properties style:column-width="0.4923in"/>
    </style:style>
    <style:style style:name="Table29" style:family="table">
      <style:table-properties style:width="6.1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-0.075in" fo:margin-right="-0.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color="#000000" style:font-size-complex="16pt"/>
    </style:style>
    <style:style style:name="T100" style:parent-style-name="預設段落字型" style:family="text">
      <style:text-properties style:font-name="標楷體" style:font-name-asian="標楷體" fo:color="#000000" style:font-size-complex="16pt"/>
    </style:style>
    <style:style style:name="T101" style:parent-style-name="預設段落字型" style:family="text">
      <style:text-properties style:font-name="標楷體" style:font-name-asian="標楷體" fo:color="#000000" style:font-size-complex="16pt"/>
    </style:style>
    <style:style style:name="P102" style:parent-style-name="內文" style:family="paragraph">
      <style:paragraph-properties fo:line-height="0.3472in"/>
    </style:style>
    <style:style style:name="P103" style:parent-style-name="內文" style:family="paragraph">
      <style:paragraph-properties fo:text-align="justify" fo:line-height="0.3472in" fo:margin-right="-0.2951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雇主自評外國人口語表達能力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外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外國人居留證號碼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雇主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雇主身分(居留)證字號/統一編號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二、</text:span><text:span text:style-name="T28">口語表達自評列項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<text:span text:style-name="T39">口語表達項目</text:span></text:p>
            </table:table-cell>
            <table:table-cell table:style-name="TableCell40">
              <text:p text:style-name="P41">是</text:p>
            </table:table-cell>
            <table:table-cell table:style-name="TableCell42">
              <text:p text:style-name="P43">否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外國人能跟別人打招呼、問候或是道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外國人能跟別人約定約會的時間跟地點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外國人能簡單的說一說認識的人，也能對某人的身分提出簡單的問題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外國人能表達同意或不同意，或說出自己的感覺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外國人能和別人談論家人、休閒活動、朋友和生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外國人能正確轉述醫師、護理師、被照顧者與家屬的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註：口語表達自評列項至少應達</text:span><text:span text:style-name="T100">5</text:span><text:span text:style-name="T101">項始符合聘僱條件。</text:span></text:p>
      <text:p text:style-name="P102"/>
      <text:p text:style-name="P103"><text:span text:style-name="T104">本次評鑑係由雇主</text:span><text:span text:style-name="T105">____________________</text:span><text:span text:style-name="T106">，經與外國人</text:span><text:span text:style-name="T107"><text:s text:c="16"/></text:span><text:span text:style-name="T108">實際相處交談後，確認</text:span><text:span text:style-name="T109">口語表達符合上開自評列項共達</text:span><text:span text:style-name="T110"><text:s/></text:span><text:span text:style-name="T111"><text:s text:c="5"/></text:span><text:span text:style-name="T112"><text:s text:c="19"/></text:span><text:span text:style-name="T113">________</text:span><text:span text:style-name="T114">項，並經評估符合雇主溝通需求。</text:span></text:p>
      <text:p text:style-name="內文"><text:span text:style-name="T115">雇主</text:span><text:span text:style-name="T116"><text:s text:c="20"/></text:span><text:span text:style-name="T117">(</text:span><text:span text:style-name="T118">簽名</text:span><text:span text:style-name="T119">) <text:s text:c="3"/></text:span><text:span text:style-name="T120">日期</text:span><text:span text:style-name="T121"><text:s text:c="19"/></text:span></text:p>
      <text:p text:style-name="P122"/>
      <text:p text:style-name="P123"/>
      <text:p text:style-name="內文"><text:span text:style-name="T124">註</text:span><text:span text:style-name="T125">:</text:span><text:span text:style-name="T126">依據</text:span><text:span text:style-name="T127">111</text:span><text:span text:style-name="T128">年</text:span><text:span text:style-name="T129">8</text:span><text:span text:style-name="T130">月</text:span><text:span text:style-name="T131">1</text:span><text:span text:style-name="T132">7</text:span><text:span text:style-name="T133">日勞動發管字第</text:span><text:span text:style-name="T134">11105132281</text:span><text:span text:style-name="T135">號公告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佳芸</meta:initial-creator>
    <dc:creator>陳詠翰</dc:creator>
    <meta:creation-date>2022-08-12T06:02:00Z</meta:creation-date>
    <dc:date>2022-08-16T07:06:00Z</dc:date>
    <meta:print-date>2022-08-12T06:0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