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font-size="22pt" style:font-size-asian="22pt"/>
    </style:style>
    <style:style style:name="TableColumn12" style:family="table-column">
      <style:table-column-properties style:column-width="2.4805in" style:use-optimal-column-width="false"/>
    </style:style>
    <style:style style:name="TableColumn13" style:family="table-column">
      <style:table-column-properties style:column-width="4.6083in" style:use-optimal-column-width="false"/>
    </style:style>
    <style:style style:name="Table11" style:family="table">
      <style:table-properties style:width="7.0888in" fo:margin-left="0in" table:align="left"/>
    </style:style>
    <style:style style:name="TableRow14" style:family="table-row">
      <style:table-row-properties style:min-row-height="0.8402in" style:use-optimal-row-height="false"/>
    </style:style>
    <style:style style:name="TableCell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 style:parent-style-name="表內文" style:family="paragraph">
      <style:paragraph-properties fo:line-height="0.1666in"/>
      <style:text-properties style:font-name="標楷體" style:font-name-asian="標楷體"/>
    </style:style>
    <style:style style:name="P17"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8"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9"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20" style:parent-style-name="表內文" style:family="paragraph">
      <style:paragraph-properties fo:margin-top="0.0416in" fo:line-height="0.1666in"/>
      <style:text-properties style:font-name="標楷體" style:font-name-asian="標楷體" fo:font-size="11pt" style:font-size-asian="11pt" style:font-size-complex="11pt"/>
    </style:style>
    <style:style style:name="P21" style:parent-style-name="表內文" style:family="paragraph">
      <style:paragraph-properties fo:margin-top="0.0416in" fo:line-height="0.1666in"/>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表內文" style:family="paragraph">
      <style:paragraph-properties fo:text-align="start" fo:margin-top="0.0416in" fo:line-height="0.1666in">
        <style:tab-stops>
          <style:tab-stop style:type="left" style:position="1.0437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TableCell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 style:parent-style-name="表內文" style:family="paragraph">
      <style:paragraph-properties fo:margin-top="0.0416in" fo:line-height="0.1666in" fo:margin-left="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fo:font-size="13pt" style:font-size-asian="13pt"/>
    </style:style>
    <style:style style:name="P37" style:parent-style-name="表內文" style:family="paragraph">
      <style:paragraph-properties fo:margin-top="0.0416in" fo:line-height="0.1666in" fo:margin-left="0.4173in" fo:text-indent="-0.1965in">
        <style:tab-stops/>
      </style:paragraph-properties>
      <style:text-properties style:font-name="標楷體" style:font-name-asian="標楷體" fo:font-size="12pt" style:font-size-asian="12pt" style:font-size-complex="12pt"/>
    </style:style>
    <style:style style:name="P38" style:parent-style-name="表內文" style:family="paragraph">
      <style:paragraph-properties fo:margin-top="0.0416in" fo:line-height="0.1666in" fo:text-indent="-0.2027in"/>
      <style:text-properties style:font-name="標楷體" style:font-name-asian="標楷體" fo:font-size="12pt" style:font-size-asian="12pt" style:font-size-complex="12pt"/>
    </style:style>
    <style:style style:name="P39" style:parent-style-name="表內文" style:family="paragraph">
      <style:paragraph-properties fo:margin-top="0.0416in" fo:line-height="0.1666in" fo:margin-left="0.1097in">
        <style:tab-stops/>
      </style:paragraph-properties>
      <style:text-properties style:font-name="標楷體" style:font-name-asian="標楷體" fo:font-size="12pt" style:font-size-asian="12pt" style:font-size-complex="12pt"/>
    </style:style>
    <style:style style:name="P40" style:parent-style-name="內文" style:family="paragraph">
      <style:paragraph-properties style:snap-to-layout-grid="false" fo:text-align="justify" style:line-height-at-least="0in"/>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color="#000000"/>
    </style:style>
    <style:style style:name="TableColumn44" style:family="table-column">
      <style:table-column-properties style:column-width="0.6104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5333in" style:use-optimal-column-width="false"/>
    </style:style>
    <style:style style:name="TableColumn47" style:family="table-column">
      <style:table-column-properties style:column-width="0.0576in" style:use-optimal-column-width="false"/>
    </style:style>
    <style:style style:name="TableColumn48" style:family="table-column">
      <style:table-column-properties style:column-width="0.7916in" style:use-optimal-column-width="false"/>
    </style:style>
    <style:style style:name="TableColumn49" style:family="table-column">
      <style:table-column-properties style:column-width="0.6479in" style:use-optimal-column-width="false"/>
    </style:style>
    <style:style style:name="TableColumn50" style:family="table-column">
      <style:table-column-properties style:column-width="0.3319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4979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0.0548in" style:use-optimal-column-width="false"/>
    </style:style>
    <style:style style:name="TableColumn55" style:family="table-column">
      <style:table-column-properties style:column-width="0.4875in" style:use-optimal-column-width="false"/>
    </style:style>
    <style:style style:name="TableColumn56" style:family="table-column">
      <style:table-column-properties style:column-width="0.3in" style:use-optimal-column-width="false"/>
    </style:style>
    <style:style style:name="TableColumn57" style:family="table-column">
      <style:table-column-properties style:column-width="0.402in" style:use-optimal-column-width="false"/>
    </style:style>
    <style:style style:name="TableColumn58" style:family="table-column">
      <style:table-column-properties style:column-width="0.1888in" style:use-optimal-column-width="false"/>
    </style:style>
    <style:style style:name="TableColumn59" style:family="table-column">
      <style:table-column-properties style:column-width="1.275in" style:use-optimal-column-width="false"/>
    </style:style>
    <style:style style:name="TableColumn60" style:family="table-column">
      <style:table-column-properties style:column-width="0.0041in" style:use-optimal-column-width="false"/>
    </style:style>
    <style:style style:name="Table43" style:family="table">
      <style:table-properties style:width="7.1069in" fo:margin-left="0in" table:align="left"/>
    </style:style>
    <style:style style:name="TableRow61" style:family="table-row">
      <style:table-row-properties style:row-height="0.664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64"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text-align="center" fo:line-height="0.1666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text-align="star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text-align="center" fo:line-height="0.1666in"/>
      <style:text-properties style:font-name="標楷體" style:font-name-asian="標楷體" style:font-size-complex="12pt"/>
    </style:style>
    <style:style style:name="TableRow73" style:family="table-row">
      <style:table-row-properties style:min-row-height="0.2423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margin-top="0.075in" fo:line-height="0.1666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88" style:family="table-row">
      <style:table-row-properties style:row-height="0.2361in" style:use-optimal-row-height="false" fo:keep-together="always"/>
    </style:style>
    <style:style style:name="P89"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Row100" style:family="table-row">
      <style:table-row-properties style:row-height="0.2604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05" style:family="table-row">
      <style:table-row-properties style:row-height="0.2604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10" style:family="table-row">
      <style:table-row-properties style:row-height="0.2472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row-height="0.236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TableRow126" style:family="table-row">
      <style:table-row-properties style:min-row-height="0.2486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144"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ableRow155" style:family="table-row">
      <style:table-row-properties style:row-height="0.2756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170"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73" style:family="table-row">
      <style:table-row-properties style:row-height="0.275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row-height="0.275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row-height="0.262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194in" fo:padding-bottom="0in" fo:padding-right="0.019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Row230" style:family="table-row">
      <style:table-row-properties style:row-height="0.4354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3.0368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style:snap-to-layout-grid="false" fo:margin-left="-0.0062in" fo:text-indent="-0.0201in">
        <style:tab-stops>
          <style:tab-stop style:type="left" style:position="2.1076in"/>
          <style:tab-stop style:type="left" style:position="2.8437in"/>
          <style:tab-stop style:type="left" style:position="3.7881in"/>
          <style:tab-stop style:type="left" style:position="4.2743in"/>
          <style:tab-stop style:type="left" style:position="4.7465in"/>
          <style:tab-stop style:type="left" style:position="5.177in"/>
          <style:tab-stop style:type="left" style:position="5.6215in"/>
          <style:tab-stop style:type="left" style:position="6.0798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language-asian="zh" style:country-asian="HK"/>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language-asian="zh" style:country-asian="HK"/>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language-asian="zh" style:country-asian="HK"/>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style:font-size-complex="12pt"/>
    </style:style>
    <style:style style:name="P262"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P263" style:parent-style-name="小表內文" style:family="paragraph">
      <style:paragraph-properties style:snap-to-layout-grid="false"/>
      <style:text-properties style:font-name="標楷體" style:font-name-asian="標楷體" style:font-size-complex="12pt"/>
    </style:style>
    <style:style style:name="P264" style:parent-style-name="小表內文" style:family="paragraph">
      <style:paragraph-properties style:snap-to-layout-grid="false"/>
      <style:text-properties style:font-name="標楷體" style:font-name-asian="標楷體" style:font-size-complex="12pt"/>
    </style:style>
    <style:style style:name="P265" style:parent-style-name="小表內文" style:family="paragraph">
      <style:paragraph-properties style:snap-to-layout-grid="false"/>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P269"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language-asian="zh" style:country-asian="HK"/>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ableRow285" style:family="table-row">
      <style:table-row-properties style:min-row-height="0.854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margin-top="0.125in" fo:line-height="0.1388in"/>
      <style:text-properties style:font-name="標楷體" style:font-name-asian="標楷體"/>
    </style:style>
    <style:style style:name="P288" style:parent-style-name="小表內文" style:family="paragraph">
      <style:paragraph-properties style:snap-to-layout-grid="false" fo:margin-top="0.125in" fo:margin-bottom="0.125in" fo:line-height="0.1388in"/>
      <style:text-properties style:font-name="標楷體" style:font-name-asian="標楷體"/>
    </style:style>
    <style:style style:name="P289" style:parent-style-name="小表內文" style:family="paragraph">
      <style:paragraph-properties style:snap-to-layout-grid="false" fo:margin-top="0.0833in" fo:margin-bottom="0.125in" fo:line-height="0.1388in"/>
      <style:text-properties style:font-name="標楷體" style:font-name-asian="標楷體"/>
    </style:style>
    <style:style style:name="P290" style:parent-style-name="內文" style:family="paragraph">
      <style:paragraph-properties style:snap-to-layout-grid="false" fo:text-align="justify" fo:margin-top="0.0625in" fo:line-height="0.1388in"/>
      <style:text-properties style:font-name="標楷體" style:font-name-asian="標楷體" fo:font-size="10pt" style:font-size-asian="10pt"/>
    </style:style>
    <style:style style:name="TableColumn292" style:family="table-column">
      <style:table-column-properties style:column-width="1.693in" style:use-optimal-column-width="false"/>
    </style:style>
    <style:style style:name="TableColumn293" style:family="table-column">
      <style:table-column-properties style:column-width="0.0784in" style:use-optimal-column-width="false"/>
    </style:style>
    <style:style style:name="TableColumn294" style:family="table-column">
      <style:table-column-properties style:column-width="5.3451in" style:use-optimal-column-width="false"/>
    </style:style>
    <style:style style:name="Table291" style:family="table">
      <style:table-properties style:width="7.1166in" fo:margin-left="0in" table:align="left"/>
    </style:style>
    <style:style style:name="TableRow295" style:family="table-row">
      <style:table-row-properties style:min-row-height="0.6756in" style:use-optimal-row-height="false" fo:keep-together="always"/>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style:text-properties style:font-name="標楷體" style:font-name-asian="標楷體"/>
    </style:style>
    <style:style style:name="TableCell298" style:family="table-cell">
      <style:table-cell-properties fo:border="0.0069in dashed #000000" style:writing-mode="lr-tb" fo:padding-top="0in" fo:padding-left="0.0194in" fo:padding-bottom="0in" fo:padding-right="0.0194in"/>
    </style:style>
    <style:style style:name="P299" style:parent-style-name="小表內文" style:family="paragraph">
      <style:paragraph-properties style:snap-to-layout-grid="false" fo:margin-top="0.0416in"/>
      <style:text-properties style:font-name="標楷體" style:font-name-asian="標楷體"/>
    </style:style>
    <style:style style:name="TableCell300" style:family="table-cell">
      <style:table-cell-properties fo:border="0.0069in dashed #000000" style:writing-mode="lr-tb" fo:padding-top="0in" fo:padding-left="0.0194in" fo:padding-bottom="0in" fo:padding-right="0.0194in"/>
    </style:style>
    <style:style style:name="P301" style:parent-style-name="小表內文" style:family="paragraph">
      <style:paragraph-properties style:snap-to-layout-grid="false" fo:margin-top="0.0416in"/>
      <style:text-properties style:font-name="標楷體" style:font-name-asian="標楷體"/>
    </style:style>
    <style:style style:name="P30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0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305" style:parent-style-name="新內文" style:family="paragraph">
      <style:paragraph-properties fo:margin-top="0.1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style:font-size-complex="12pt"/>
    </style:style>
    <style:style style:name="P312"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13"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14"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15"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16"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17"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18"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style:font-size-complex="12pt"/>
    </style:style>
    <style:style style:name="P319"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style:font-size-complex="12pt"/>
    </style:style>
    <style:style style:name="P320"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P328"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29"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30" style:parent-style-name="新內文" style:family="paragraph">
      <style:paragraph-properties fo:margin-bottom="0in" style:line-height-at-least="0.1666in"/>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P335" style:parent-style-name="新內文" style:family="paragraph">
      <style:paragraph-properties fo:margin-bottom="0in" fo:line-height="0.25in"/>
    </style:style>
    <style:style style:name="T336" style:parent-style-name="預設段落字型" style:family="text">
      <style:text-properties style:font-name="標楷體" style:font-name-asian="標楷體"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language-asian="zh" style:country-asian="HK"/>
    </style:style>
    <style:style style:name="TableColumn342" style:family="table-column">
      <style:table-column-properties style:column-width="1.9256in"/>
    </style:style>
    <style:style style:name="TableColumn343" style:family="table-column">
      <style:table-column-properties style:column-width="2.9791in"/>
    </style:style>
    <style:style style:name="TableColumn344" style:family="table-column">
      <style:table-column-properties style:column-width="2.1347in"/>
    </style:style>
    <style:style style:name="Table341" style:family="table">
      <style:table-properties style:width="7.0395in" fo:margin-left="0.0395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67" style:parent-style-name="新內文" style:family="paragraph">
      <style:paragraph-properties fo:margin-bottom="0in" fo:line-height="0.25in"/>
      <style:text-properties style:font-name="標楷體" style:font-name-asian="標楷體" style:font-size-complex="12pt"/>
    </style:style>
    <style:style style:name="P368" style:parent-style-name="新內文" style:family="paragraph">
      <style:paragraph-properties fo:margin-bottom="0in" fo:line-height="0.2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7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text:s/>國 人<text:s/>申 請 書</text:p>
      <table:table table:style-name="Table11">
        <table:table-columns>
          <table:table-column table:style-name="TableColumn12"/>
          <table:table-column table:style-name="TableColumn13"/>
        </table:table-columns>
        <table:table-row table:style-name="TableRow14">
          <table:table-cell table:style-name="TableCell15">
            <text:p text:style-name="P16">工作類別：</text:p>
            <text:p text:style-name="P17">□10製造工作 □10屠宰工作</text:p>
            <text:p text:style-name="P18">□A2外展製造工作</text:p>
            <text:p text:style-name="P19">□20營造工作 □50海洋漁撈</text:p>
            <text:p text:style-name="P20">□A1外展農務工作</text:p>
            <text:p text:style-name="P21"><text:span text:style-name="T22">□</text:span><text:span text:style-name="T23">B0</text:span><text:span text:style-name="T24">農</text:span><text:span text:style-name="T25">、</text:span><text:span text:style-name="T26">林</text:span><text:span text:style-name="T27">、</text:span><text:span text:style-name="T28">牧或養殖漁業工作</text:span></text:p>
            <text:p text:style-name="P29"><text:span text:style-name="T30">□90機構看護<text:s/></text:span></text:p>
          </table:table-cell>
          <table:table-cell table:style-name="TableCell31">
            <text:p text:style-name="P32"><text:span text:style-name="T33">申請項目：</text:span><text:span text:style-name="T34">15重新招募入國引進</text:span><text:span text:style-name="T35"><text:s/></text:span><text:span text:style-name="T36"><text:s/></text:span></text:p>
            <text:list text:style-name="LFO29" text:continue-numbering="true">
              <text:list-item>
                <text:p text:style-name="P37">聘僱關係終止申請入國引進(出國或外國人行蹤不明未尋獲)</text:p>
              </text:list-item>
              <text:list-item>
                <text:p text:style-name="P38">提前申請入國引進(外國人未出國、期滿續聘、期滿轉換)</text:p>
              </text:list-item>
            </text:list>
            <text:p text:style-name="P39"/>
          </table:table-cell>
        </table:table-row>
      </table:table>
      <text:p text:style-name="P40"><text:span text:style-name="T41"><draw:frame draw:z-index="251657728" draw:id="id0" draw:style-name="a0" draw:name="Text Box 62" text:anchor-type="paragraph" svg:x="-0.32083in" svg:y="0.02222in" svg:width="0.26111in" svg:height="7.13542in" style:rel-width="scale" style:rel-height="scale"><draw:text-box><text:p text:style-name="內文"><text:span text:style-name="T42">相關完整填表說明事項請至外國人勞動權益網及外國人申請案件網路線上申辦系統下載專區下載</text:span></text:p></draw:text-box><svg:title/><svg:desc/></draw:frame></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雇主</text:p>
            <text:p text:style-name="P64"><text:span text:style-name="T65">單位</text:span><text:span text:style-name="T66">名稱</text:span></text:p>
          </table: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6">
            <text:p text:style-name="P70">單位統一編號、身分證字號、護照號碼</text:p>
          </table:table-cell>
          <table:covered-table-cell/>
          <table:covered-table-cell/>
          <table:covered-table-cell/>
          <table:covered-table-cell/>
          <table:covered-table-cell/>
          <table:table-cell table:style-name="TableCell71" table:number-columns-spanned="3">
            <text:p text:style-name="P72"/>
          </table:table-cell>
          <table:covered-table-cell/>
          <table:covered-table-cell/>
          <table:table-cell>
            <text:p text:style-name="P72"/>
          </table:table-cell>
        </table:table-row>
        <table:table-row table:style-name="TableRow73">
          <table:table-cell table:style-name="TableCell74" table:number-columns-spanned="3" table:number-rows-spanned="2">
            <text:p text:style-name="P75"><text:span text:style-name="T76">審查費收據</text:span><text:span text:style-name="T77">(免附)</text:span></text:p>
          </table:table-cell>
          <table:covered-table-cell/>
          <table:covered-table-cell/>
          <table:table-cell table:style-name="TableCell78" table:number-columns-spanned="2">
            <text:p text:style-name="P79">繳費日期</text:p>
          </table:table-cell>
          <table:covered-table-cell/>
          <table:table-cell table:style-name="TableCell80" table:number-columns-spanned="5">
            <text:p text:style-name="P81"><text:s text:c="5"/>年 <text:s text:c="2"/>月 <text:s text:c="2"/>日</text:p>
          </table:table-cell>
          <table:covered-table-cell/>
          <table:covered-table-cell/>
          <table:covered-table-cell/>
          <table:covered-table-cell/>
          <table:table-cell table:style-name="TableCell82" table:number-columns-spanned="4">
            <text:p text:style-name="P83"><text:span text:style-name="T84">郵局局號</text:span><text:span text:style-name="T85">(6碼)</text:span></text:p>
          </table:table-cell>
          <table:covered-table-cell/>
          <table:covered-table-cell/>
          <table:covered-table-cell/>
          <table:table-cell table:style-name="TableCell86" table:number-columns-spanned="2">
            <text:p text:style-name="P87"/>
          </table:table-cell>
          <table:covered-table-cell/>
          <table:table-cell>
            <text:p text:style-name="P87"/>
          </table:table-cell>
        </table:table-row>
        <table:table-row table:style-name="TableRow88">
          <table:covered-table-cell>
            <text:p text:style-name="P89"/>
          </table:covered-table-cell>
          <table:covered-table-cell/>
          <table:covered-table-cell/>
          <table:table-cell table:style-name="TableCell90" table:number-columns-spanned="9">
            <text:p text:style-name="P91"><text:span text:style-name="T92">劃撥收據號碼</text:span><text:span text:style-name="T93">(</text:span><text:span text:style-name="T94">8</text:span><text:span text:style-name="T95">碼)</text:span><text:span text:style-name="T96">或交易序號</text:span><text:span text:style-name="T97">(9碼)</text:span></text:p>
          </table:table-cell>
          <table:covered-table-cell/>
          <table:covered-table-cell/>
          <table:covered-table-cell/>
          <table:covered-table-cell/>
          <table:covered-table-cell/>
          <table:covered-table-cell/>
          <table:covered-table-cell/>
          <table:covered-table-cell/>
          <table:table-cell table:style-name="TableCell98" table:number-columns-spanned="4">
            <text:p text:style-name="P99"/>
          </table:table-cell>
          <table:covered-table-cell/>
          <table:covered-table-cell/>
          <table:covered-table-cell/>
          <table:table-cell>
            <text:p text:style-name="P99"/>
          </table:table-cell>
        </table:table-row>
        <table:table-row table:style-name="TableRow100">
          <table:table-cell table:style-name="TableCell101" table:number-columns-spanned="9">
            <text:p text:style-name="P102">工廠登記證編號(製造工作必填)</text:p>
          </table:table-cell>
          <table:covered-table-cell/>
          <table:covered-table-cell/>
          <table:covered-table-cell/>
          <table:covered-table-cell/>
          <table:covered-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9">
            <text:p text:style-name="P107">重新招募許可函文號</text:p>
          </table:table-cell>
          <table:covered-table-cell/>
          <table:covered-table-cell/>
          <table:covered-table-cell/>
          <table:covered-table-cell/>
          <table:covered-table-cell/>
          <table:covered-table-cell/>
          <table:covered-table-cell/>
          <table:covered-table-cell/>
          <table:table-cell table:style-name="TableCell108" table:number-columns-spanned="7">
            <text:p text:style-name="P109">第號</text:p>
          </table:table-cell>
          <table:covered-table-cell/>
          <table:covered-table-cell/>
          <table:covered-table-cell/>
          <table:covered-table-cell/>
          <table:covered-table-cell/>
          <table:covered-table-cell/>
          <table:table-cell>
            <text:p text:style-name="P109"/>
          </table:table-cell>
        </table:table-row>
        <table:table-row table:style-name="TableRow110">
          <table:table-cell table:style-name="TableCell111" table:number-columns-spanned="9">
            <text:p text:style-name="P112">本件申請入國引進人數</text:p>
          </table:table-cell>
          <table:covered-table-cell/>
          <table:covered-table-cell/>
          <table:covered-table-cell/>
          <table:covered-table-cell/>
          <table:covered-table-cell/>
          <table:covered-table-cell/>
          <table:covered-table-cell/>
          <table:covered-table-cell/>
          <table:table-cell table:style-name="TableCell113" table:number-columns-spanned="7">
            <text:p text:style-name="P114"><text:span text:style-name="T115"><text:s text:c="3"/></text:span><text:span text:style-name="T116"><text:s text:c="2"/></text:span><text:span text:style-name="T117"><text:s/></text:span><text:span text:style-name="T118">人</text:span></text:p>
          </table:table-cell>
          <table:covered-table-cell/>
          <table:covered-table-cell/>
          <table:covered-table-cell/>
          <table:covered-table-cell/>
          <table:covered-table-cell/>
          <table:covered-table-cell/>
          <table:table-cell>
            <text:p text:style-name="P114"/>
          </table:table-cell>
        </table:table-row>
        <table:table-row table:style-name="TableRow119">
          <table:table-cell table:style-name="TableCell120" table:number-columns-spanned="16">
            <text:p text:style-name="P121"><text:span text:style-name="T122">離境</text:span><text:span text:style-name="T123">或未離境</text:span><text:span text:style-name="T124">外國人名冊(</text:span><text:span text:style-name="T125">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6">
          <table:table-cell table:style-name="TableCell127">
            <text:p text:style-name="P128">國籍</text:p>
          </table:table-cell>
          <table:table-cell table:style-name="TableCell129" table:number-columns-spanned="3">
            <text:p text:style-name="P130">護照號碼</text:p>
          </table:table-cell>
          <table:covered-table-cell/>
          <table:covered-table-cell/>
          <table:table-cell table:style-name="TableCell131" table:number-columns-spanned="2">
            <text:p text:style-name="P132"><text:span text:style-name="T133">出國日期或外國人行蹤不明滿3個月未尋獲廢止日期或預定出國日期</text:span><text:span text:style-name="T134">或原聘僱屆滿日</text:span></text:p>
          </table:table-cell>
          <table:covered-table-cell/>
          <table:table-cell table:style-name="TableCell135" table:number-columns-spanned="2">
            <text:p text:style-name="P136"><text:span text:style-name="T137">出國原因</text:span><text:span text:style-name="T138">代碼</text:span><text:span text:style-name="T139">(填表說明注意事項</text:span><text:span text:style-name="T140">一</text:span><text:span text:style-name="T141">)</text:span></text:p>
          </table:table-cell>
          <table:covered-table-cell/>
          <table:table-cell table:style-name="TableCell142" table:number-columns-spanned="3">
            <text:p text:style-name="P143">應備文件</text:p>
            <text:p text:style-name="P144">(填表說明注意事項二)</text:p>
          </table:table-cell>
          <table:covered-table-cell/>
          <table:covered-table-cell/>
          <table:table-cell table:style-name="TableCell145" table:number-columns-spanned="4">
            <text:p text:style-name="P146">左列填寫2.3.6請填列文號</text:p>
          </table:table-cell>
          <table:covered-table-cell/>
          <table:covered-table-cell/>
          <table:covered-table-cell/>
          <table:table-cell table:style-name="TableCell147" table:number-columns-spanned="2">
            <text:p text:style-name="P148"><text:span text:style-name="T149">聘僱關係終止驗證序號</text:span><text:span text:style-name="T150">(外國人</text:span><text:span text:style-name="T151">聘</text:span><text:span text:style-name="T152">期屆滿前14日內出國者免填，填表說明注意事項</text:span><text:span text:style-name="T153">三</text:span><text:span text:style-name="T154">)</text:span></text:p>
          </table:table-cell>
          <table:covered-table-cell/>
        </table:table-row>
        <table:table-row table:style-name="TableRow155">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text:s text:c="3"/>年 <text:s/>月 <text:s/>日</text:p>
          </table:table-cell>
          <table:covered-table-cell/>
          <table:table-cell table:style-name="TableCell162" table:number-columns-spanned="2">
            <text:p text:style-name="P163"/>
          </table:table-cell>
          <table:covered-table-cell/>
          <table:table-cell table:style-name="TableCell164" table:number-columns-spanned="3">
            <text:p text:style-name="P165"><text:span text:style-name="T166">檢附</text:span><text:span text:style-name="T167"><text:s text:c="5"/></text:span></text:p>
          </table:table-cell>
          <table:covered-table-cell/>
          <table:covered-table-cell/>
          <table:table-cell table:style-name="TableCell168" table:number-columns-spanned="4">
            <text:p text:style-name="P169">第 <text:s text:c="9"/><text:s/>號</text:p>
            <text:p text:style-name="P170"/>
          </table:table-cell>
          <table:covered-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2">
            <text:p text:style-name="內文"><text:span text:style-name="T179"><text:s text:c="3"/>年 <text:s/>月 <text:s/>日</text:span></text:p>
          </table:table-cell>
          <table:covered-table-cell/>
          <table:table-cell table:style-name="TableCell180" table:number-columns-spanned="2">
            <text:p text:style-name="P181"/>
          </table:table-cell>
          <table:covered-table-cell/>
          <table:table-cell table:style-name="TableCell182" table:number-columns-spanned="3">
            <text:p text:style-name="P183"><text:span text:style-name="T184">檢附</text:span><text:span text:style-name="T185"><text:s text:c="5"/></text:span></text:p>
          </table:table-cell>
          <table:covered-table-cell/>
          <table:covered-table-cell/>
          <table:table-cell table:style-name="TableCell186" table:number-columns-spanned="4">
            <text:p text:style-name="內文"><text:span text:style-name="T187">第 <text:s text:c="9"/></text:span><text:span text:style-name="T188"><text:s/></text:span><text:span text:style-name="T189">號</text:span></text:p>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2">
            <text:p text:style-name="內文"><text:span text:style-name="T198"><text:s text:c="3"/>年 <text:s/>月 <text:s/>日</text:span></text:p>
          </table:table-cell>
          <table:covered-table-cell/>
          <table:table-cell table:style-name="TableCell199" table:number-columns-spanned="2">
            <text:p text:style-name="P200"/>
          </table:table-cell>
          <table:covered-table-cell/>
          <table:table-cell table:style-name="TableCell201" table:number-columns-spanned="3">
            <text:p text:style-name="P202"><text:span text:style-name="T203">檢附</text:span><text:span text:style-name="T204"><text:s text:c="5"/></text:span></text:p>
          </table:table-cell>
          <table:covered-table-cell/>
          <table:covered-table-cell/>
          <table:table-cell table:style-name="TableCell205" table:number-columns-spanned="4">
            <text:p text:style-name="內文"><text:span text:style-name="T206">第 <text:s text:c="7"/></text:span><text:span text:style-name="T207"><text:s/></text:span><text:span text:style-name="T208"><text:s text:c="2"/>號</text:span></text:p>
          </table: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內文"><text:span text:style-name="T217"><text:s text:c="3"/>年 <text:s/>月 <text:s/>日</text:span></text:p>
          </table:table-cell>
          <table:covered-table-cell/>
          <table:table-cell table:style-name="TableCell218" table:number-columns-spanned="2">
            <text:p text:style-name="P219"/>
          </table:table-cell>
          <table:covered-table-cell/>
          <table:table-cell table:style-name="TableCell220" table:number-columns-spanned="3">
            <text:p text:style-name="P221"><text:span text:style-name="T222">檢附</text:span><text:span text:style-name="T223"><text:s text:c="5"/></text:span></text:p>
          </table:table-cell>
          <table:covered-table-cell/>
          <table:covered-table-cell/>
          <table:table-cell table:style-name="TableCell224" table:number-columns-spanned="4">
            <text:p text:style-name="內文"><text:span text:style-name="T225">第 <text:s text:c="5"/></text:span><text:span text:style-name="T226"><text:s/></text:span><text:span text:style-name="T227"><text:s text:c="4"/>號</text:span></text:p>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16">
            <text:p text:style-name="P232"><text:span text:style-name="T233">原聘僱外國人「未出國」或「未經新雇主接續</text:span><text:span text:style-name="T234">或期滿轉換</text:span><text:span text:style-name="T235">」前，不得「引進、接續</text:span><text:span text:style-name="T236">或期滿轉換</text:span><text:span text:style-name="T237">」外國人。如違反規定，須負法令責任。</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38">
          <table:table-cell table:style-name="TableCell239" table:number-columns-spanned="16">
            <text:p text:style-name="P240"><text:span text:style-name="T241">本申請案 □無 或 □有委任私立就業服務機構辦理</text:span><text:span text:style-name="T242">；□本申請案蓋用之圖記、印信確為雇主授權使用或授權代刻；</text:span><text:span text:style-name="T243">文件回復方式：□親自取件或 □郵寄(□工廠地址 □公司地址 □漁業執照地址 □機構登記證地址 □私立就業服務機構地址</text:span><text:span text:style-name="T244"><text:s/></text:span><text:span text:style-name="T245">□</text:span><text:span text:style-name="T246">農</text:span><text:span text:style-name="T247">、</text:span><text:span text:style-name="T248">林</text:span><text:span text:style-name="T249">、</text:span><text:span text:style-name="T250">牧或養殖漁業</text:span><text:span text:style-name="T251">自然</text:span><text:span text:style-name="T252">人</text:span><text:span text:style-name="T253">業者</text:span><text:span text:style-name="T254">戶籍地址</text:span><text:span text:style-name="T255">或法人業者登記地址</text:span><text:span text:style-name="T256">︰</text:span><text:span text:style-name="T257"><text:s text:c="33"/></text:span><text:span text:style-name="T258">____</text:span><text:span text:style-name="T259">)</text:span><text:span text:style-name="T260">以上請擇一勾選)</text:span><text:span text:style-name="T261">並聲明本申請案所填寫資料及檢附文件等均屬實，如有虛偽，願負法律上之一切責任。</text:span></text:p>
            <text:p text:style-name="P262">雇主名稱： <text:s text:c="7"/>　　　 <text:s text:c="8"/>(單位圖記) <text:s text:c="10"/>負責人：　　　　 <text:s text:c="3"/>(簽章)</text:p>
            <text:p text:style-name="P263">市內電話： <text:s text:c="22"/>(不得填列私立就業服務機構之聯絡資訊) <text:s/></text:p>
            <text:p text:style-name="P264">行動電話： <text:s text:c="22"/>(不得填列私立就業服務機構之聯絡資訊) <text:s/></text:p>
            <text:p text:style-name="P265"><text:span text:style-name="T266">電子郵件：□有:</text:span><text:span text:style-name="T267"><text:s text:c="60"/></text:span><text:span text:style-name="T268">□無</text:span></text:p>
            <text:p text:style-name="P269"><text:span text:style-name="T270">※</text:span><text:span text:style-name="T271">以上</text:span><text:span text:style-name="T272">3</text:span><text:span text:style-name="T273">項聯絡資訊</text:span><text:span text:style-name="T274">，</text:span><text:span text:style-name="T275">未變更者免填，如有變更，</text:span><text:span text:style-name="T276">請確實填寫，雇主應依規定就市內電話或行動電話擇一填寫提供雇主本人或可聯繫至雇主之親友電話，如未確實填寫雇主聯絡電話，將不予核發許可。</text:span><text:span text:style-name="T277">另聯絡資訊將作為本機關</text:span><text:span text:style-name="T278">即時聯繫說明申請案件審查情形及後續聘僱管理注意事項</text:span><text:span text:style-name="T279">之用</text:span><text:span text:style-name="T280">，</text:span><text:span text:style-name="T281">以</text:span><text:span text:style-name="T282">利縮短案件審查時間，</text:span><text:span text:style-name="T283">與保障</text:span><text:span text:style-name="T28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85">
          <table:table-cell table:style-name="TableCell286" table:number-columns-spanned="16">
            <text:p text:style-name="P287">受委任私立就業服務機構名稱：　　　　　　　　　　　　　　　　　(單位圖記)</text:p>
            <text:p text:style-name="P288">許可證字號： <text:s text:c="35"/>負責人： <text:s text:c="18"/>(簽章)</text:p>
            <text:p text:style-name="P289">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
      <text:p text:style-name="P290"><text:s/>(以下虛線範圍為受理機關收文專用區)</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soft-page-break/>
            <text:p text:style-name="P297">收文章：</text:p>
          </table:table-cell>
          <table:table-cell table:style-name="TableCell298">
            <text:p text:style-name="P299"/>
          </table:table-cell>
          <table:table-cell table:style-name="TableCell300">
            <text:p text:style-name="P301">收文號：</text:p>
          </table:table-cell>
        </table:table-row>
      </table:table>
      <text:p text:style-name="P302"/>
      <text:p text:style-name="P303"><text:span text:style-name="T304">填表說明注意事項：</text:span></text:p>
      <text:p text:style-name="P305"><text:span text:style-name="T306">一</text:span><text:span text:style-name="T307">、</text:span><text:span text:style-name="T308">出國原因</text:span><text:span text:style-name="T309">代碼</text:span><text:span text:style-name="T310">表：</text:span></text:p>
      <text:p text:style-name="P311">◎聘僱期滿(HAA)<text:s text:c="6"/>◎聘僱關係終止(HAC)<text:s/></text:p>
      <text:p text:style-name="P312">◎返國未歸(HEP）<text:s text:c="3"/><text:s/>◎外國人死亡(HGE) <text:s text:c="4"/><text:s text:c="3"/>◎行蹤不明尋獲(HEB) <text:s text:c="3"/>◎逾期出國(HEO)</text:p>
      <text:p text:style-name="P313">◎原機遣返（HEQ）<text:s/><text:s/><text:s/>◎因案在押(HDC) <text:s text:c="7"/><text:s text:c="2"/>◎因病治療(HGR)<text:s text:c="5"/>◎行蹤不明未尋獲(HCO)</text:p>
      <text:p text:style-name="P314">◎健檢不合格<text:tab/>(1)初入國健檢不合格<text:tab/>《非法定傳染病HED》<text:tab/>《法定傳染病HEC》</text:p>
      <text:p text:style-name="P315"><text:tab/>(2)定期健檢不合格(HDF)</text:p>
      <text:p text:style-name="P316">◎逾期健檢<text:tab/>(1)初入國健檢逾期(HEA)<text:tab/>(2) 定期健檢逾期(HB4)</text:p>
      <text:p text:style-name="P317"/>
      <text:p text:style-name="P318">◎其他(OTH)_________________________________________________請填寫出國原因</text:p>
      <text:p text:style-name="P319">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會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 如需檢附「外國人搭機證明正本」，請於應備文件欄位填寫「檢附1」。</text:p>
      <text:p text:style-name="P320"><text:span text:style-name="T321">三、</text:span><text:span text:style-name="T322">出國原因</text:span><text:span text:style-name="T323">代碼為HAC者需填寫經直轄市、縣(市)政府驗證雇主與第2類外國人終止聘僱關係證明書序號：範例 <text:s/>右上角<text:s/></text:span><text:span text:style-name="T324">123456789</text:span><text:span text:style-name="T325"><text:s/>填寫為<text:s/></text:span><text:span text:style-name="T326">123456789</text:span><text:span text:style-name="T327">。</text:span></text:p>
      <text:p text:style-name="P328"/>
      <text:p text:style-name="P329">切結事項：</text:p>
      <text:p text:style-name="P330"><text:span text:style-name="T331">放棄</text:span><text:span text:style-name="T332">名額</text:span><text:span text:style-name="T333">切結</text:span><text:span text:style-name="T334">如下:</text:span></text:p>
      <text:p text:style-name="P335"><text:span text:style-name="T336">雇主</text:span><text:span text:style-name="T337">切結</text:span><text:span text:style-name="T338">放棄</text:span><text:span text:style-name="T339">外國人遞補招募</text:span><text:span text:style-name="T340">名額</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外國人護照號碼</text:span></text:p>
          </table:table-cell>
          <table:table-cell table:style-name="TableCell349">
            <text:p text:style-name="P350">遞補招募許可文號(須檢還正本)</text:p>
          </table:table-cell>
          <table:table-cell table:style-name="TableCell351">
            <text:p text:style-name="P352">切結放棄人數</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s/></text:p>
      <text:p text:style-name="P368"><text:span text:style-name="T369">(</text:span><text:span text:style-name="T370">文號</text:span><text:span text:style-name="T371">如不敷填寫，請依式自行造冊檢附)。</text:span></text:p>
      <text:p text:style-name="P372"/>
      <text:p text:style-name="P373">雇主名稱： <text:s text:c="7"/>　　　 <text:s text:c="8"/>(單位圖記) <text:s text:c="10"/>負責人：　　　　 <text:s text:c="3"/>(簽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52in"/>
      </style:footer-style>
    </style:page-layout>
    <style:style style:name="P2" style:parent-style-name="頁尾" style:family="paragraph">
      <style:paragraph-properties style:line-break="normal" fo:text-align="end">
        <style:tab-stops>
          <style:tab-stop style:type="center" style:position="3.5451in"/>
          <style:tab-stop style:type="right" style:position="7.0902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010-2</text:span><text:span text:style-name="T4"><text:tab/></text:span><text:span text:style-name="T5"><text:tab/></text:span><text:span text:style-name="T6"><text:s text:c="2"/></text:span><text:span text:style-name="T7">11</text:span><text:span text:style-name="T8">3111</text:span><text:span text:style-name="T9">6</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11-18T07:55:00Z</meta:creation-date>
    <dc:date>2024-11-18T07:55:00Z</dc:date>
    <meta:print-date>2022-04-28T08:34:00Z</meta:print-date>
    <meta:template xlink:href="Normal" xlink:type="simple"/>
    <meta:editing-cycles>2</meta:editing-cycles>
    <meta:editing-duration>PT0S</meta:editing-duration>
    <meta:document-statistic meta:page-count="2" meta:paragraph-count="4" meta:word-count="362" meta:character-count="2423" meta:row-count="17" meta:non-whitespace-character-count="2065"/>
  </office:meta>
</office:document-meta>
</file>