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vg:panose-1="0 0 0 0 0 0 0 0 0 0"/>
    <style:font-face style:name="標楷體" svg:font-family="標楷體" style:font-family-generic="script" style:font-pitch="fixed" svg:panose-1="3 0 5 9 0 0 0 0 0 0"/>
    <style:font-face style:name="Leelawadee UI" svg:font-family="Leelawadee UI" style:font-family-generic="swiss" style:font-pitch="variable" svg:panose-1="2 11 5 2 4 2 4 2 2 3"/>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Cordia New" svg:font-family="Cordia New" style:font-family-generic="roman" style:font-pitch="variable" svg:panose-1="2 11 3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text:start-value="3">
        <style:list-level-properties text:space-before="0.4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
      <text:list-level-style-number text:level="1" text:style-name="WW_CharLFO4LVL1"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7">
      <text:list-level-style-number text:level="1" text:style-name="WW_CharLFO7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style style:name="P1" style:parent-style-name="內文" style:master-page-name="MP0" style:family="paragraph">
      <style:paragraph-properties fo:break-before="page" fo:line-height="0.2222in" fo:margin-right="-0.0006in"/>
    </style:style>
    <style:style style:name="T8" style:parent-style-name="預設段落字型" style:family="text">
      <style:text-properties fo:color="#000000"/>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text-align="center" fo:line-height="0.2222in" fo:margin-right="-0.0006in"/>
    </style:style>
    <style:style style:name="T11" style:parent-style-name="預設段落字型" style:family="text">
      <style:text-properties style:font-name="Leelawadee UI" style:font-name-asian="標楷體" style:font-name-complex="Leelawadee UI" fo:font-weight="bold" style:font-weight-asian="bold" fo:color="#000000" fo:font-size="16pt" style:font-size-asian="16pt" style:font-size-complex="16pt" style:script-type="complex" style:language-complex="th" style:country-complex="TH"/>
    </style:style>
    <style:style style:name="TableColumn13" style:family="table-column">
      <style:table-column-properties style:column-width="1.5263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1.409in" style:use-optimal-column-width="false"/>
    </style:style>
    <style:style style:name="TableColumn16" style:family="table-column">
      <style:table-column-properties style:column-width="1.4208in" style:use-optimal-column-width="false"/>
    </style:style>
    <style:style style:name="TableColumn17" style:family="table-column">
      <style:table-column-properties style:column-width="0.4187in" style:use-optimal-column-width="false"/>
    </style:style>
    <style:style style:name="TableColumn18" style:family="table-column">
      <style:table-column-properties style:column-width="0.1965in" style:use-optimal-column-width="false"/>
    </style:style>
    <style:style style:name="TableColumn19" style:family="table-column">
      <style:table-column-properties style:column-width="1.2305in" style:use-optimal-column-width="false"/>
    </style:style>
    <style:style style:name="Table12" style:family="table">
      <style:table-properties style:width="7.3833in" fo:margin-left="0in" table:align="center"/>
    </style:style>
    <style:style style:name="TableRow20" style:family="table-row">
      <style:table-row-properties style:min-row-height="0.3152in" style:use-optimal-row-height="false"/>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line-height="0.1666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line-height="0.1666in"/>
      <style:text-properties style:font-name="標楷體" style:font-name-asian="標楷體" fo:color="#000000"/>
    </style:style>
    <style:style style:name="TableRow27" style:family="table-row">
      <style:table-row-properties style:min-row-height="0.3152in"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line-height="0.1666in"/>
      <style:text-properties style:font-name="標楷體" style:font-name-asian="標楷體" fo:color="#000000"/>
    </style:style>
    <style:style style:name="P30" style:parent-style-name="內文" style:family="paragraph">
      <style:paragraph-properties fo:line-height="0.1666in"/>
    </style:style>
    <style:style style:name="T31" style:parent-style-name="預設段落字型" style:family="text">
      <style:text-properties style:font-name="Angsana New" style:font-name-asian="標楷體" style:font-name-complex="Angsana New" fo:font-weight="bold" style:font-weight-asian="bold" fo:color="#000000" style:script-type="complex" style:language-complex="th" style:country-complex="TH"/>
    </style:style>
    <style:style style:name="T32" style:parent-style-name="預設段落字型" style:family="text">
      <style:text-properties style:font-name="Angsana New" style:font-name-asian="標楷體" style:font-name-complex="Angsana New" fo:font-weight="bold" style:font-weight-asian="bold" fo:color="#000000" style:script-type="complex" style:language-complex="th" style:country-complex="TH"/>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line-height="0.1666in"/>
      <style:text-properties style:font-name="標楷體" style:font-name-asian="標楷體" fo:color="#000000"/>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line-height="0.1666in"/>
      <style:text-properties style:font-name="標楷體" style:font-name-asian="標楷體" fo:color="#000000"/>
    </style:style>
    <style:style style:name="P37" style:parent-style-name="內文" style:family="paragraph">
      <style:paragraph-properties fo:line-height="0.1666in"/>
    </style:style>
    <style:style style:name="T38" style:parent-style-name="預設段落字型" style:family="text">
      <style:text-properties style:font-name="標楷體" style:font-name-asian="標楷體" fo:color="#000000" style:script-type="complex" style:language-complex="th" style:country-complex="TH"/>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line-height="0.1666in"/>
      <style:text-properties style:font-name="標楷體" style:font-name-asian="標楷體" fo:color="#000000"/>
    </style:style>
    <style:style style:name="TableRow41" style:family="table-row">
      <style:table-row-properties style:min-row-height="0.3152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line-height="0.1666in"/>
      <style:text-properties style:font-name="標楷體" style:font-name-asian="標楷體" fo:color="#000000"/>
    </style:style>
    <style:style style:name="P44" style:parent-style-name="內文" style:family="paragraph">
      <style:paragraph-properties fo:line-height="0.1666in"/>
    </style:style>
    <style:style style:name="T45"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line-height="0.1666in"/>
      <style:text-properties style:font-name="標楷體" style:font-name-asian="標楷體" fo:color="#000000"/>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line-height="0.1666in"/>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line-height="0.1666in"/>
    </style:style>
    <style:style style:name="T52"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line-height="0.1666in"/>
      <style:text-properties style:font-name="標楷體" style:font-name-asian="標楷體" fo:color="#000000"/>
    </style:style>
    <style:style style:name="TableRow55" style:family="table-row">
      <style:table-row-properties style:min-row-height="0.3152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fo:line-height="0.1666in"/>
      <style:text-properties style:font-name-asian="標楷體" fo:color="#000000"/>
    </style:style>
    <style:style style:name="P58" style:parent-style-name="內文" style:family="paragraph">
      <style:paragraph-properties fo:text-align="justify" fo:line-height="0.1666in"/>
    </style:style>
    <style:style style:name="T59" style:parent-style-name="預設段落字型" style:family="text">
      <style:text-properties style:font-name="Angsana New" style:font-name-asian="標楷體" style:font-name-complex="Angsana New" fo:color="#000000" style:script-type="complex" style:language-complex="th" style:country-complex="TH"/>
    </style:style>
    <style:style style:name="T60" style:parent-style-name="預設段落字型" style:family="text">
      <style:text-properties style:font-name="Angsana New" style:font-name-asian="標楷體" style:font-name-complex="Angsana New" fo:color="#000000" style:script-type="complex" style:language-complex="th" style:country-complex="TH"/>
    </style:style>
    <style:style style:name="T61" style:parent-style-name="預設段落字型" style:family="text">
      <style:text-properties style:font-name="Angsana New" style:font-name-asian="標楷體" style:font-name-complex="Angsana New" fo:color="#000000" style:script-type="complex" style:language-complex="th" style:country-complex="TH"/>
    </style:style>
    <style:style style:name="TableRow62" style:family="table-row">
      <style:table-row-properties style:min-row-height="4.9937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line-height="0.2083in"/>
    </style:style>
    <style:style style:name="T65" style:parent-style-name="預設段落字型" style:family="text">
      <style:text-properties style:font-name="標楷體" style:font-name-asian="標楷體" fo:color="#000000" fo:font-size="11pt" style:font-size-asian="11pt"/>
    </style:style>
    <style:style style:name="T66" style:parent-style-name="預設段落字型" style:family="text">
      <style:text-properties style:font-name-asian="標楷體" fo:color="#000000" fo:font-size="11pt" style:font-size-asian="11pt"/>
    </style:style>
    <style:style style:name="P67" style:parent-style-name="內文" style:family="paragraph">
      <style:paragraph-properties fo:line-height="0.2083in"/>
    </style:style>
    <style:style style:name="T68" style:parent-style-name="預設段落字型" style:family="text">
      <style:text-properties style:font-name="Angsana New" style:font-name-asian="標楷體" style:font-name-complex="Angsana New" fo:color="#000000" style:script-type="complex" style:language-complex="th" style:country-complex="TH"/>
    </style:style>
    <style:style style:name="T69" style:parent-style-name="預設段落字型" style:family="text">
      <style:text-properties style:font-name="Angsana New" style:font-name-asian="標楷體" style:font-name-complex="Angsana New" fo:color="#000000"/>
    </style:style>
    <style:style style:name="T70" style:parent-style-name="預設段落字型" style:family="text">
      <style:text-properties style:font-name="Angsana New" style:font-name-asian="標楷體" style:font-name-complex="Angsana New" fo:color="#000000" style:script-type="complex" style:language-complex="th" style:country-complex="TH"/>
    </style:style>
    <style:style style:name="T71" style:parent-style-name="預設段落字型" style:family="text">
      <style:text-properties style:font-name="Wingdings" style:font-name-asian="Wingdings" style:font-name-complex="Wingdings" fo:color="#000000" style:script-type="complex" style:language-complex="th" style:country-complex="TH"/>
    </style:style>
    <style:style style:name="T72" style:parent-style-name="預設段落字型" style:family="text">
      <style:text-properties style:font-name="Angsana New" style:font-name-asian="標楷體" style:font-name-complex="Angsana New" fo:color="#000000" style:script-type="complex" style:language-complex="th" style:country-complex="TH"/>
    </style:style>
    <style:style style:name="T73" style:parent-style-name="預設段落字型" style:family="text">
      <style:text-properties style:font-name="Angsana New" style:font-name-asian="標楷體" style:font-name-complex="Angsana New" fo:color="#000000"/>
    </style:style>
    <style:style style:name="P74" style:parent-style-name="內文" style:family="paragraph">
      <style:paragraph-properties fo:line-height="0.2083in"/>
    </style:style>
    <style:style style:name="T75" style:parent-style-name="預設段落字型" style:family="text">
      <style:text-properties style:font-name="Angsana New" style:font-name-asian="標楷體" style:font-name-complex="Angsana New" fo:color="#000000" style:script-type="complex" style:language-complex="th" style:country-complex="TH"/>
    </style:style>
    <style:style style:name="T76" style:parent-style-name="預設段落字型" style:family="text">
      <style:text-properties style:font-name="Angsana New" style:font-name-asian="標楷體" style:font-name-complex="Angsana New" fo:color="#000000"/>
    </style:style>
    <style:style style:name="T77" style:parent-style-name="預設段落字型" style:family="text">
      <style:text-properties style:font-name="Angsana New" style:font-name-asian="標楷體" style:font-name-complex="Angsana New" fo:color="#000000" style:script-type="complex" style:language-complex="th" style:country-complex="TH"/>
    </style:style>
    <style:style style:name="T78" style:parent-style-name="預設段落字型" style:family="text">
      <style:text-properties style:font-name="Angsana New" style:font-name-asian="標楷體" style:font-name-complex="Angsana New" fo:color="#000000"/>
    </style:style>
    <style:style style:name="T79" style:parent-style-name="預設段落字型" style:family="text">
      <style:text-properties style:font-name="Angsana New" style:font-name-asian="標楷體" style:font-name-complex="Angsana New" fo:color="#000000" style:script-type="complex" style:language-complex="th" style:country-complex="TH"/>
    </style:style>
    <style:style style:name="P80" style:parent-style-name="內文" style:list-style-name="LFO1" style:family="paragraph">
      <style:paragraph-properties fo:line-height="0.2083in" fo:margin-left="0.1708in" fo:text-indent="-0.1708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ngsana New" style:font-name-asian="標楷體" style:font-name-complex="Angsana New" fo:color="#000000" style:script-type="complex" style:language-complex="th" style:country-complex="TH"/>
    </style:style>
    <style:style style:name="T84" style:parent-style-name="預設段落字型" style:family="text">
      <style:text-properties style:font-name="新細明體" style:font-name-complex="新細明體" fo:color="#000000" style:language-complex="th" style:country-complex="TH"/>
    </style:style>
    <style:style style:name="T85" style:parent-style-name="預設段落字型" style:family="text">
      <style:text-properties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ngsana New" style:font-name-asian="標楷體" style:font-name-complex="Angsana New" fo:color="#000000" style:script-type="complex" style:language-complex="th" style:country-complex="TH"/>
    </style:style>
    <style:style style:name="T90" style:parent-style-name="預設段落字型" style:family="text">
      <style:text-properties style:font-name="Angsana New" style:font-name-asian="標楷體" style:font-name-complex="Angsana New" fo:color="#000000" style:script-type="complex" style:language-complex="th" style:country-complex="TH"/>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ngsana New" style:font-name-asian="標楷體" style:font-name-complex="Angsana New" fo:color="#000000" style:script-type="complex" style:language-complex="th" style:country-complex="TH"/>
    </style:style>
    <style:style style:name="T95" style:parent-style-name="預設段落字型" style:family="text">
      <style:text-properties style:font-name="Angsana New" style:font-name-asian="標楷體" style:font-name-complex="Angsana New" fo:color="#000000" style:script-type="complex" style:language-complex="th" style:country-complex="TH"/>
    </style:style>
    <style:style style:name="P96" style:parent-style-name="內文" style:list-style-name="LFO1" style:family="paragraph">
      <style:paragraph-properties fo:line-height="0.2083in">
        <style:tab-stops>
          <style:tab-stop style:type="left" style:position="-0.3097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ngsana New" style:font-name-asian="標楷體" style:font-name-complex="Angsana New" fo:color="#000000" style:script-type="complex" style:language-complex="th" style:country-complex="TH"/>
    </style:style>
    <style:style style:name="T99" style:parent-style-name="預設段落字型" style:family="text">
      <style:text-properties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ngsana New" style:font-name-asian="標楷體" style:font-name-complex="Angsana New" fo:color="#000000" style:script-type="complex" style:language-complex="th" style:country-complex="TH"/>
    </style:style>
    <style:style style:name="T104" style:parent-style-name="預設段落字型" style:family="text">
      <style:text-properties style:font-name="Angsana New" style:font-name-asian="標楷體" style:font-name-complex="Angsana New" fo:color="#000000" style:script-type="complex" style:language-complex="th" style:country-complex="TH"/>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ngsana New" style:font-name-asian="標楷體" style:font-name-complex="Angsana New" fo:color="#000000" style:script-type="complex" style:language-complex="th" style:country-complex="TH"/>
    </style:style>
    <style:style style:name="P109" style:parent-style-name="內文" style:list-style-name="LFO1" style:family="paragraph">
      <style:paragraph-properties fo:line-height="0.2083in">
        <style:tab-stops>
          <style:tab-stop style:type="left" style:position="-0.3097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asian="標楷體" fo:color="#000000"/>
    </style:style>
    <style:style style:name="P112" style:parent-style-name="內文" style:family="paragraph">
      <style:paragraph-properties fo:line-height="0.2083in" fo:margin-left="0.25in">
        <style:tab-stops>
          <style:tab-stop style:type="left" style:position="-0.3097in"/>
        </style:tab-stops>
      </style:paragraph-properties>
    </style:style>
    <style:style style:name="T113" style:parent-style-name="預設段落字型" style:family="text">
      <style:text-properties style:font-name="Angsana New" style:font-name-asian="標楷體" style:font-name-complex="Angsana New" fo:color="#000000" style:script-type="complex" style:language-complex="th" style:country-complex="TH"/>
    </style:style>
    <style:style style:name="T114" style:parent-style-name="預設段落字型" style:family="text">
      <style:text-properties style:font-name="Angsana New" style:font-name-asian="標楷體" style:font-name-complex="Angsana New" fo:color="#000000"/>
    </style:style>
    <style:style style:name="T115" style:parent-style-name="預設段落字型" style:family="text">
      <style:text-properties style:font-name="Angsana New" style:font-name-asian="標楷體" style:font-name-complex="Angsana New" fo:color="#000000" style:script-type="complex" style:language-complex="th" style:country-complex="TH"/>
    </style:style>
    <style:style style:name="P116" style:parent-style-name="內文" style:list-style-name="LFO1" style:family="paragraph">
      <style:paragraph-properties fo:text-align="justify" style:vertical-align="auto" fo:line-height="0.2083in"/>
      <style:text-properties fo:hyphenate="true"/>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fo:text-align="justify" fo:line-height="0.2083in" fo:margin-left="0.2284in">
        <style:tab-stops/>
      </style:paragraph-properties>
    </style:style>
    <style:style style:name="T120" style:parent-style-name="預設段落字型" style:family="text">
      <style:text-properties style:font-name="Angsana New" style:font-name-asian="標楷體" style:font-name-complex="Angsana New" fo:color="#000000" style:script-type="complex" style:language-complex="th" style:country-complex="TH"/>
    </style:style>
    <style:style style:name="T121" style:parent-style-name="預設段落字型" style:family="text">
      <style:text-properties style:font-name="Angsana New" style:font-name-asian="標楷體" style:font-name-complex="Angsana New" fo:color="#000000" style:script-type="complex" style:language-complex="th" style:country-complex="TH"/>
    </style:style>
    <style:style style:name="P122" style:parent-style-name="內文" style:list-style-name="LFO1" style:family="paragraph">
      <style:paragraph-properties fo:text-align="justify" style:vertical-align="auto" fo:line-height="0.2083in" fo:margin-left="0.2284in" fo:text-indent="-0.2284in">
        <style:tab-stops/>
      </style:paragraph-properties>
      <style:text-properties fo:hyphenate="tru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fo:text-align="justify" style:vertical-align="auto" fo:line-height="0.2083in" fo:margin-left="0.2284in">
        <style:tab-stops/>
      </style:paragraph-properties>
      <style:text-properties fo:hyphenate="true"/>
    </style:style>
    <style:style style:name="T126" style:parent-style-name="預設段落字型" style:family="text">
      <style:text-properties style:font-name="Angsana New" style:font-name-asian="標楷體" style:font-name-complex="Angsana New" fo:color="#000000" style:script-type="complex" style:language-complex="th" style:country-complex="TH"/>
    </style:style>
    <style:style style:name="T127" style:parent-style-name="預設段落字型" style:family="text">
      <style:text-properties style:font-name="Angsana New" style:font-name-asian="標楷體" style:font-name-complex="Angsana New" fo:color="#000000" style:script-type="complex" style:language-complex="th" style:country-complex="TH"/>
    </style:style>
    <style:style style:name="T128" style:parent-style-name="預設段落字型" style:family="text">
      <style:text-properties style:font-name-asian="標楷體" fo:color="#000000"/>
    </style:style>
    <style:style style:name="P129" style:parent-style-name="內文" style:list-style-name="LFO1" style:family="paragraph">
      <style:paragraph-properties fo:text-align="justify" style:vertical-align="auto" fo:line-height="0.2083in" fo:margin-left="0.2243in" fo:text-indent="-0.2243in">
        <style:tab-stops/>
      </style:paragraph-properties>
      <style:text-properties fo:hyphenate="true"/>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P133" style:parent-style-name="內文" style:family="paragraph">
      <style:paragraph-properties fo:text-align="justify" fo:line-height="0.2083in" fo:margin-left="0.2201in" fo:text-indent="-0.0034in">
        <style:tab-stops/>
      </style:paragraph-properties>
    </style:style>
    <style:style style:name="T134" style:parent-style-name="預設段落字型" style:family="text">
      <style:text-properties style:font-name="Angsana New" style:font-name-asian="標楷體" style:font-name-complex="Angsana New" fo:color="#000000" style:script-type="complex" style:language-complex="th" style:country-complex="TH"/>
    </style:style>
    <style:style style:name="T135" style:parent-style-name="預設段落字型" style:family="text">
      <style:text-properties style:font-name="Angsana New" style:font-name-asian="標楷體" style:font-name-complex="Angsana New" style:text-line-through-style="solid" style:text-line-through-width="auto" style:text-line-through-color="font-color" style:text-line-through-mode="continuous" style:text-line-through-type="single" fo:color="#000000" style:script-type="complex" style:language-complex="th" style:country-complex="TH"/>
    </style:style>
    <style:style style:name="P136" style:parent-style-name="內文" style:list-style-name="LFO1" style:family="paragraph">
      <style:paragraph-properties fo:text-align="justify" style:vertical-align="auto" fo:line-height="0.2083in" fo:margin-left="0.2243in" fo:text-indent="-0.2243in">
        <style:tab-stops/>
      </style:paragraph-properties>
      <style:text-properties fo:hyphenate="true"/>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P140" style:parent-style-name="內文" style:family="paragraph">
      <style:paragraph-properties fo:text-align="justify" fo:line-height="0.2083in" fo:margin-left="0.2284in">
        <style:tab-stops/>
      </style:paragraph-properties>
    </style:style>
    <style:style style:name="T141" style:parent-style-name="預設段落字型" style:family="text">
      <style:text-properties style:font-name="Angsana New" style:font-name-asian="標楷體" style:font-name-complex="Angsana New" fo:color="#000000" style:script-type="complex" style:language-complex="th" style:country-complex="TH"/>
    </style:style>
    <style:style style:name="T142" style:parent-style-name="預設段落字型" style:family="text">
      <style:text-properties style:font-name="Angsana New" style:font-name-asian="標楷體" style:font-name-complex="Angsana New" fo:color="#000000" style:script-type="complex" style:language-complex="th" style:country-complex="TH"/>
    </style:style>
    <style:style style:name="P143"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style>
    <style:style style:name="P144" style:parent-style-name="內文" style:list-style-name="LFO5" style:family="paragraph">
      <style:paragraph-properties fo:text-align="justify" style:vertical-align="auto" fo:line-height="0.1666in"/>
      <style:text-properties style:font-name-asian="標楷體" fo:font-weight="bold" style:font-weight-asian="bold" fo:color="#000000" fo:hyphenate="true"/>
    </style:style>
    <style:style style:name="P145" style:parent-style-name="內文" style:list-style-name="LFO5" style:family="paragraph">
      <style:paragraph-properties fo:text-align="justify" style:vertical-align="auto" fo:line-height="0.1666in"/>
      <style:text-properties style:font-name-asian="標楷體" fo:font-weight="bold" style:font-weight-asian="bold" fo:color="#000000" fo:hyphenate="true"/>
    </style:style>
    <style:style style:name="P146" style:parent-style-name="內文" style:family="paragraph">
      <style:paragraph-properties fo:text-align="justify" fo:line-height="0.1666in" fo:margin-left="-0.0013in">
        <style:tab-stops/>
      </style:paragraph-properties>
    </style:style>
    <style:style style:name="T147"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48" style:parent-style-name="預設段落字型" style:family="text">
      <style:text-properties style:font-name-asian="標楷體" fo:font-weight="bold" style:font-weight-asian="bold" fo:color="#000000"/>
    </style:style>
    <style:style style:name="P149" style:parent-style-name="內文" style:list-style-name="LFO6" style:family="paragraph">
      <style:paragraph-properties fo:text-align="justify" style:vertical-align="auto" fo:line-height="0.1666in"/>
      <style:text-properties fo:hyphenate="true"/>
    </style:style>
    <style:style style:name="T150"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51" style:parent-style-name="預設段落字型" style:family="text">
      <style:text-properties style:font-name="Angsana New" style:font-name-asian="標楷體" style:font-name-complex="Angsana New" fo:font-weight="bold" style:font-weight-asian="bold" style:font-weight-complex="bold" fo:color="#000000"/>
    </style:style>
    <style:style style:name="T152"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53"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54" style:parent-style-name="預設段落字型" style:family="text">
      <style:text-properties style:font-name="Angsana New" style:font-name-asian="標楷體" style:font-name-complex="Angsana New" fo:font-weight="bold" style:font-weight-asian="bold" style:font-weight-complex="bold" fo:color="#000000"/>
    </style:style>
    <style:style style:name="T155"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56" style:parent-style-name="預設段落字型" style:family="text">
      <style:text-properties style:font-name="Angsana New" style:font-name-asian="標楷體" style:font-name-complex="Angsana New" fo:font-weight="bold" style:font-weight-asian="bold" style:font-weight-complex="bold" fo:color="#000000" style:language-complex="th" style:country-complex="TH"/>
    </style:style>
    <style:style style:name="T157"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58" style:parent-style-name="預設段落字型" style:family="text">
      <style:text-properties style:font-name="Angsana New" style:font-name-asian="標楷體" style:font-name-complex="Angsana New" fo:font-weight="bold" style:font-weight-asian="bold" style:font-weight-complex="bold" fo:color="#000000"/>
    </style:style>
    <style:style style:name="T159"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P160" style:parent-style-name="內文" style:list-style-name="LFO6" style:family="paragraph">
      <style:paragraph-properties fo:text-align="justify" style:vertical-align="auto" fo:line-height="0.1666in"/>
      <style:text-properties fo:hyphenate="true"/>
    </style:style>
    <style:style style:name="T161"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62"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63"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2083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ngsana New" style:font-name-asian="標楷體" style:font-name-complex="Angsana New" fo:color="#000000" style:script-type="complex" style:language-complex="th" style:country-complex="TH"/>
    </style:style>
    <style:style style:name="P171" style:parent-style-name="內文" style:family="paragraph">
      <style:paragraph-properties fo:line-height="0.2083in" fo:margin-left="0.3333in" fo:text-indent="-0.3333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ngsana New" style:font-name-asian="標楷體" style:font-name-complex="Angsana New" fo:color="#000000" style:script-type="complex" style:language-complex="th" style:country-complex="TH"/>
    </style:style>
    <style:style style:name="T181" style:parent-style-name="預設段落字型" style:family="text">
      <style:text-properties style:font-name-asian="標楷體" style:font-weight-complex="bold" fo:color="#000000"/>
    </style:style>
    <style:style style:name="T182" style:parent-style-name="預設段落字型" style:family="text">
      <style:text-properties style:font-name="Angsana New" style:font-name-asian="標楷體" style:font-name-complex="Angsana New" fo:color="#000000" style:script-type="complex" style:language-complex="th" style:country-complex="TH"/>
    </style:style>
    <style:style style:name="T183"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84"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85"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86" style:parent-style-name="預設段落字型" style:family="text">
      <style:text-properties style:font-name="Angsana New" style:font-name-asian="標楷體" style:font-name-complex="Angsana New" fo:color="#000000" style:script-type="complex" style:language-complex="th" style:country-complex="TH"/>
    </style:style>
    <style:style style:name="T187"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88"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89"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90" style:parent-style-name="預設段落字型" style:family="text">
      <style:text-properties style:font-name="Angsana New" style:font-name-asian="標楷體" style:font-name-complex="Angsana New" fo:color="#000000" style:script-type="complex" style:language-complex="th" style:country-complex="TH"/>
    </style:style>
    <style:style style:name="T191"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92" style:parent-style-name="預設段落字型" style:family="text">
      <style:text-properties style:font-name-asian="標楷體" fo:color="#000000" style:text-underline-type="single" style:text-underline-style="solid" style:text-underline-width="auto" style:text-underline-mode="continuous" style:script-type="complex" style:language-complex="th" style:country-complex="TH"/>
    </style:style>
    <style:style style:name="T193" style:parent-style-name="預設段落字型" style:family="text">
      <style:text-properties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94" style:parent-style-name="預設段落字型" style:family="text">
      <style:text-properties style:font-name-asian="標楷體" style:font-name-complex="Cordia New" fo:color="#000000" style:text-underline-type="single" style:text-underline-style="solid" style:text-underline-width="auto" style:text-underline-mode="continuous" style:script-type="complex" style:language-complex="th" style:country-complex="TH"/>
    </style:style>
    <style:style style:name="T195" style:parent-style-name="預設段落字型" style:family="text">
      <style:text-properties style:font-name-asian="標楷體" style:font-name-complex="Cordia New" fo:color="#000000" style:text-underline-type="single" style:text-underline-style="solid" style:text-underline-width="auto" style:text-underline-mode="continuous" style:script-type="complex" style:language-complex="th" style:country-complex="TH"/>
    </style:style>
    <style:style style:name="T196" style:parent-style-name="預設段落字型" style:family="text">
      <style:text-properties style:font-name-asian="標楷體" style:font-name-complex="Cordia New" fo:color="#000000" style:script-type="complex" style:language-complex="th" style:country-complex="TH"/>
    </style:style>
    <style:style style:name="T197" style:parent-style-name="預設段落字型" style:family="text">
      <style:text-properties style:font-name-asian="標楷體" fo:color="#000000" style:script-type="complex" style:language-complex="th" style:country-complex="TH"/>
    </style:style>
    <style:style style:name="T198" style:parent-style-name="預設段落字型" style:family="text">
      <style:text-properties style:font-name="Angsana New" style:font-name-asian="標楷體" style:font-name-complex="Angsana New" fo:color="#000000" style:script-type="complex" style:language-complex="th" style:country-complex="TH"/>
    </style:style>
    <style:style style:name="T199" style:parent-style-name="預設段落字型" style:family="text">
      <style:text-properties style:font-name-asian="標楷體" fo:color="#000000" style:script-type="complex" style:language-complex="th" style:country-complex="TH"/>
    </style:style>
    <style:style style:name="T200" style:parent-style-name="預設段落字型" style:family="text">
      <style:text-properties style:font-name="Angsana New" style:font-name-asian="標楷體" style:font-name-complex="Angsana New" fo:color="#000000" style:script-type="complex" style:language-complex="th" style:country-complex="TH"/>
    </style:style>
    <style:style style:name="T201" style:parent-style-name="預設段落字型" style:family="text">
      <style:text-properties style:font-name-asian="標楷體" fo:color="#000000" style:language-complex="th" style:country-complex="TH"/>
    </style:style>
    <style:style style:name="T202" style:parent-style-name="預設段落字型" style:family="text">
      <style:text-properties style:font-name="Angsana New" style:font-name-asian="標楷體" style:font-name-complex="Angsana New" fo:color="#000000" style:script-type="complex" style:language-complex="th" style:country-complex="TH"/>
    </style:style>
    <style:style style:name="T203" style:parent-style-name="預設段落字型" style:family="text">
      <style:text-properties style:font-name-asian="標楷體" fo:color="#000000" style:script-type="complex" style:language-complex="th" style:country-complex="TH"/>
    </style:style>
    <style:style style:name="P204" style:parent-style-name="內文" style:family="paragraph">
      <style:paragraph-properties fo:line-height="0.2083in" fo:margin-left="0.3333in" fo:text-indent="-0.3333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ngsana New" style:font-name-asian="標楷體" style:font-name-complex="Angsana New" fo:color="#000000" style:script-type="complex" style:language-complex="th" style:country-complex="TH"/>
    </style:style>
    <style:style style:name="P208" style:parent-style-name="內文" style:family="paragraph">
      <style:paragraph-properties fo:line-height="0.2083in" fo:margin-left="0.5652in" fo:text-indent="-0.5652in">
        <style:tab-stops/>
      </style:paragraph-properties>
      <style:text-properties style:font-name="標楷體" style:font-name-asian="標楷體" fo:color="#000000"/>
    </style:style>
    <style:style style:name="P209" style:parent-style-name="內文" style:family="paragraph">
      <style:paragraph-properties fo:line-height="0.2083in" fo:margin-left="0.7618in" fo:text-indent="-0.7618in">
        <style:tab-stops/>
      </style:paragraph-properties>
    </style:style>
    <style:style style:name="T210" style:parent-style-name="預設段落字型" style:family="text">
      <style:text-properties style:font-name-asian="標楷體" style:font-name-complex="Angsana New" fo:color="#000000" style:script-type="complex" style:language-complex="th" style:country-complex="TH"/>
    </style:style>
    <style:style style:name="T211" style:parent-style-name="預設段落字型" style:family="text">
      <style:text-properties style:font-name-asian="標楷體" style:font-name-complex="Angsana New" fo:color="#000000" style:script-type="complex" style:language-complex="th" style:country-complex="TH"/>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style:font-name-complex="Angsana New" fo:color="#000000" style:script-type="complex" style:language-complex="th" style:country-complex="TH"/>
    </style:style>
    <style:style style:name="T214" style:parent-style-name="預設段落字型" style:family="text">
      <style:text-properties style:font-name-asian="標楷體" style:font-name-complex="Angsana New" fo:color="#000000" style:script-type="complex" style:language-complex="th" style:country-complex="TH"/>
    </style:style>
    <style:style style:name="T215" style:parent-style-name="預設段落字型" style:family="text">
      <style:text-properties style:font-name-asian="標楷體" style:font-name-complex="Angsana New" fo:color="#000000" style:script-type="complex" style:language-complex="th" style:country-complex="TH"/>
    </style:style>
    <style:style style:name="T216" style:parent-style-name="預設段落字型" style:family="text">
      <style:text-properties style:font-name-asian="標楷體" style:font-name-complex="Angsana New" fo:color="#000000" style:script-type="complex" style:language-complex="th" style:country-complex="TH"/>
    </style:style>
    <style:style style:name="T217" style:parent-style-name="預設段落字型" style:family="text">
      <style:text-properties style:font-name-asian="標楷體" style:font-name-complex="Angsana New" fo:color="#000000" style:script-type="complex" style:language-complex="th" style:country-complex="TH"/>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style:font-name-complex="Angsana New" fo:color="#000000" style:script-type="complex" style:language-complex="th" style:country-complex="TH"/>
    </style:style>
    <style:style style:name="T220" style:parent-style-name="預設段落字型" style:family="text">
      <style:text-properties style:font-name-asian="標楷體" style:font-name-complex="Angsana New" fo:color="#000000" style:script-type="complex" style:language-complex="th" style:country-complex="TH"/>
    </style:style>
    <style:style style:name="T221" style:parent-style-name="預設段落字型" style:family="text">
      <style:text-properties style:font-name-asian="標楷體" style:font-name-complex="Angsana New" fo:color="#000000" style:script-type="complex" style:language-complex="th" style:country-complex="TH"/>
    </style:style>
    <style:style style:name="T222" style:parent-style-name="預設段落字型" style:family="text">
      <style:text-properties style:font-name-asian="標楷體" style:font-name-complex="Angsana New" fo:color="#000000" style:script-type="complex" style:language-complex="th" style:country-complex="TH"/>
    </style:style>
    <style:style style:name="T223" style:parent-style-name="預設段落字型" style:family="text">
      <style:text-properties style:font-name-asian="標楷體" style:font-name-complex="Angsana New" fo:color="#000000" style:script-type="complex" style:language-complex="th" style:country-complex="TH"/>
    </style:style>
    <style:style style:name="T224" style:parent-style-name="預設段落字型" style:family="text">
      <style:text-properties style:font-name-asian="標楷體" style:font-name-complex="Angsana New" fo:color="#000000" style:script-type="complex" style:language-complex="th" style:country-complex="TH"/>
    </style:style>
    <style:style style:name="T225" style:parent-style-name="預設段落字型" style:family="text">
      <style:text-properties style:font-name-asian="標楷體" style:font-name-complex="Angsana New" fo:color="#000000" style:script-type="complex" style:language-complex="th" style:country-complex="TH"/>
    </style:style>
    <style:style style:name="T226" style:parent-style-name="預設段落字型" style:family="text">
      <style:text-properties style:font-name-asian="標楷體" style:font-name-complex="Angsana New" fo:color="#000000" style:script-type="complex" style:language-complex="th" style:country-complex="TH"/>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style:font-name-complex="Angsana New" fo:color="#000000" style:script-type="complex" style:language-complex="th" style:country-complex="TH"/>
    </style:style>
    <style:style style:name="T229" style:parent-style-name="預設段落字型" style:family="text">
      <style:text-properties style:font-name-asian="標楷體" style:font-name-complex="Angsana New" fo:color="#000000" style:script-type="complex" style:language-complex="th" style:country-complex="TH"/>
    </style:style>
    <style:style style:name="T230" style:parent-style-name="預設段落字型" style:family="text">
      <style:text-properties style:font-name-asian="標楷體" style:font-name-complex="Angsana New" fo:color="#000000" style:script-type="complex" style:language-complex="th" style:country-complex="TH"/>
    </style:style>
    <style:style style:name="T231" style:parent-style-name="預設段落字型" style:family="text">
      <style:text-properties style:font-name-asian="標楷體" style:font-name-complex="Angsana New" fo:color="#000000" style:script-type="complex" style:language-complex="th" style:country-complex="TH"/>
    </style:style>
    <style:style style:name="T232" style:parent-style-name="預設段落字型" style:family="text">
      <style:text-properties style:font-name-asian="標楷體" style:font-name-complex="Angsana New" fo:color="#000000" style:script-type="complex" style:language-complex="th" style:country-complex="TH"/>
    </style:style>
    <style:style style:name="T233" style:parent-style-name="預設段落字型" style:family="text">
      <style:text-properties style:font-name-asian="標楷體" style:font-name-complex="Angsana New" fo:color="#000000" style:script-type="complex" style:language-complex="th" style:country-complex="TH"/>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style:font-name-complex="Angsana New" fo:color="#000000" style:script-type="complex" style:language-complex="th" style:country-complex="TH"/>
    </style:style>
    <style:style style:name="T236" style:parent-style-name="預設段落字型" style:family="text">
      <style:text-properties style:font-name-asian="標楷體" style:font-name-complex="Angsana New" fo:color="#000000" style:script-type="complex" style:language-complex="th" style:country-complex="TH"/>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style:font-name-complex="Angsana New" fo:color="#000000" style:script-type="complex" style:language-complex="th" style:country-complex="TH"/>
    </style:style>
    <style:style style:name="T239" style:parent-style-name="預設段落字型" style:family="text">
      <style:text-properties style:font-name-asian="標楷體" style:font-name-complex="Angsana New" fo:color="#000000" style:script-type="complex" style:language-complex="th" style:country-complex="TH"/>
    </style:style>
    <style:style style:name="T240" style:parent-style-name="預設段落字型" style:family="text">
      <style:text-properties style:font-name-asian="標楷體" style:font-name-complex="Angsana New" fo:color="#000000" style:script-type="complex" style:language-complex="th" style:country-complex="TH"/>
    </style:style>
    <style:style style:name="T241" style:parent-style-name="預設段落字型" style:family="text">
      <style:text-properties style:font-name-asian="標楷體" style:font-name-complex="Angsana New" fo:color="#000000" style:script-type="complex" style:language-complex="th" style:country-complex="TH"/>
    </style:style>
    <style:style style:name="T242" style:parent-style-name="預設段落字型" style:family="text">
      <style:text-properties style:font-name-asian="標楷體" fo:color="#000000"/>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fo:margin-top="0.1666in" fo:line-height="0.2222in"/>
      <style:text-properties style:font-name="標楷體" style:font-name-asian="標楷體" fo:font-weight="bold" style:font-weight-asian="bold" fo:color="#000000" fo:font-size="16pt" style:font-size-asian="16pt"/>
    </style:style>
    <style:style style:name="P246" style:parent-style-name="內文" style:family="paragraph">
      <style:paragraph-properties fo:text-align="center" fo:line-height="0.2222in"/>
    </style:style>
    <style:style style:name="T247" style:parent-style-name="預設段落字型" style:family="text">
      <style:text-properties style:font-name="標楷體" style:font-name-asian="標楷體" style:font-name-complex="Angsana New" fo:color="#000000" style:script-type="complex" style:language-complex="th" style:country-complex="TH"/>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fo:color="#000000"/>
    </style:style>
    <style:style style:name="P251" style:parent-style-name="內文" style:family="paragraph">
      <style:paragraph-properties fo:text-align="center" fo:line-height="0.1666in"/>
    </style:style>
    <style:style style:name="T252" style:parent-style-name="預設段落字型" style:family="text">
      <style:text-properties style:font-name="標楷體" style:font-name-asian="標楷體" style:font-name-complex="Angsana New" fo:color="#000000" style:script-type="complex" style:language-complex="th" style:country-complex="TH"/>
    </style:style>
    <style:style style:name="T253" style:parent-style-name="預設段落字型" style:family="text">
      <style:text-properties style:font-name="標楷體" style:font-name-asian="標楷體" style:font-name-complex="Angsana New" fo:color="#000000" style:script-type="complex" style:language-complex="th" style:country-complex="TH"/>
    </style:style>
    <style:style style:name="T254" style:parent-style-name="預設段落字型" style:family="text">
      <style:text-properties style:font-name="標楷體" style:font-name-asian="標楷體" style:font-name-complex="Angsana New" fo:color="#000000" style:script-type="complex" style:language-complex="th" style:country-complex="TH"/>
    </style:style>
    <style:style style:name="T255"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256" style:family="table-cell">
      <style:table-cell-properties fo:border="0.0069in solid #000000" fo:padding-top="0in" fo:padding-left="0.0069in" fo:padding-bottom="0in" fo:padding-right="0.0069in"/>
    </style:style>
    <style:style style:name="P257"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font-name-complex="Angsana New" fo:color="#000000" style:script-type="complex" style:language-complex="th" style:country-complex="TH"/>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font-name-complex="Angsana New" fo:color="#000000" style:script-type="complex" style:language-complex="th" style:country-complex="TH"/>
    </style:style>
    <style:style style:name="P264"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fo:line-height="0.1666in"/>
      <style:text-properties style:font-name="標楷體" style:font-name-asian="標楷體" fo:color="#000000"/>
    </style:style>
    <style:style style:name="P268" style:parent-style-name="內文" style:family="paragraph">
      <style:paragraph-properties fo:text-align="center" fo:line-height="0.1666in"/>
    </style:style>
    <style:style style:name="T269"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270" style:family="table-cell">
      <style:table-cell-properties fo:border="0.0069in solid #000000" fo:padding-top="0in" fo:padding-left="0.0069in" fo:padding-bottom="0in" fo:padding-right="0.0069in"/>
    </style:style>
    <style:style style:name="P271" style:parent-style-name="內文" style:family="paragraph">
      <style:paragraph-properties fo:text-align="center" fo:line-height="0.1666in"/>
      <style:text-properties style:font-name="標楷體" style:font-name-asian="標楷體" fo:color="#000000"/>
    </style:style>
    <style:style style:name="TableCell272" style:family="table-cell">
      <style:table-cell-properties fo:border="0.0069in solid #000000" fo:padding-top="0in" fo:padding-left="0.0069in" fo:padding-bottom="0in" fo:padding-right="0.0069in"/>
    </style:style>
    <style:style style:name="P273" style:parent-style-name="內文" style:family="paragraph">
      <style:paragraph-properties fo:text-align="center" fo:line-height="0.1666in"/>
      <style:text-properties style:font-name="標楷體" style:font-name-asian="標楷體" fo:color="#000000"/>
    </style:style>
    <style:style style:name="P274" style:parent-style-name="內文" style:family="paragraph">
      <style:paragraph-properties fo:text-align="center" fo:line-height="0.1666in"/>
    </style:style>
    <style:style style:name="T275"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276" style:family="table-cell">
      <style:table-cell-properties fo:border="0.0069in solid #000000" fo:padding-top="0in" fo:padding-left="0.0069in" fo:padding-bottom="0in" fo:padding-right="0.0069in"/>
    </style:style>
    <style:style style:name="P277"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asian="標楷體" style:font-name-complex="Cordia New" fo:color="#000000" fo:font-size="11pt" style:font-size-asian="11pt" style:font-size-complex="11pt" style:script-type="complex" style:language-complex="th" style:country-complex="TH"/>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font-name-complex="Angsana New" fo:color="#000000" style:script-type="complex" style:language-complex="th" style:country-complex="TH"/>
    </style:style>
    <style:style style:name="T282" style:parent-style-name="預設段落字型" style:family="text">
      <style:text-properties style:font-name="標楷體" style:font-name-asian="標楷體" style:font-name-complex="Angsana New" fo:color="#000000" style:script-type="complex" style:language-complex="th" style:country-complex="TH"/>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fo:line-height="0.2083in"/>
      <style:text-properties style:font-name="標楷體" style:font-name-asian="標楷體" fo:color="#000000"/>
    </style:style>
    <style:style style:name="P288" style:parent-style-name="內文" style:family="paragraph">
      <style:paragraph-properties fo:text-align="center" fo:line-height="0.2083in"/>
    </style:style>
    <style:style style:name="T289"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290" style:family="table-cell">
      <style:table-cell-properties fo:border="0.0069in solid #000000" fo:padding-top="0in" fo:padding-left="0.0069in" fo:padding-bottom="0in" fo:padding-right="0.0069in"/>
    </style:style>
    <style:style style:name="P291" style:parent-style-name="內文" style:family="paragraph">
      <style:paragraph-properties fo:text-align="center" fo:line-height="0.2083in"/>
      <style:text-properties style:font-name="標楷體" style:font-name-asian="標楷體" fo:color="#000000"/>
    </style:style>
    <style:style style:name="P292" style:parent-style-name="內文" style:family="paragraph">
      <style:paragraph-properties fo:text-align="center" fo:line-height="0.2083in"/>
    </style:style>
    <style:style style:name="T293"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294" style:family="table-cell">
      <style:table-cell-properties fo:border="0.0069in solid #000000" fo:padding-top="0in" fo:padding-left="0.0069in" fo:padding-bottom="0in" fo:padding-right="0.0069in"/>
    </style:style>
    <style:style style:name="P295" style:parent-style-name="內文" style:family="paragraph">
      <style:paragraph-properties fo:text-align="center" fo:line-height="0.2083in"/>
      <style:text-properties style:font-name="標楷體" style:font-name-asian="標楷體" fo:color="#000000"/>
    </style:style>
    <style:style style:name="P296" style:parent-style-name="內文" style:family="paragraph">
      <style:paragraph-properties fo:text-align="center" fo:line-height="0.2083in"/>
    </style:style>
    <style:style style:name="T297" style:parent-style-name="預設段落字型" style:family="text">
      <style:text-properties style:font-name="標楷體" style:font-name-asian="標楷體" style:font-name-complex="Angsana New" fo:color="#000000" style:script-type="complex" style:language-complex="th" style:country-complex="TH"/>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0.1666in"/>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name-complex="Angsana New" fo:color="#000000" style:script-type="complex" style:language-complex="th" style:country-complex="TH"/>
    </style:style>
    <style:style style:name="P303" style:parent-style-name="內文" style:family="paragraph">
      <style:paragraph-properties fo:line-height="0.1666in"/>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font-name-complex="Angsana New" fo:color="#000000" style:script-type="complex" style:language-complex="th" style:country-complex="TH"/>
    </style:style>
    <style:style style:name="P306" style:parent-style-name="內文" style:family="paragraph">
      <style:paragraph-properties fo:line-height="0.1666in"/>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font-name-complex="Angsana New" fo:color="#000000" style:script-type="complex" style:language-complex="th" style:country-complex="TH"/>
    </style:style>
    <style:style style:name="P309" style:parent-style-name="內文" style:family="paragraph">
      <style:paragraph-properties fo:line-height="0.1666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font-name-complex="Angsana New" fo:color="#000000" style:script-type="complex" style:language-complex="th" style:country-complex="TH"/>
    </style:style>
    <style:style style:name="P312" style:parent-style-name="內文" style:family="paragraph">
      <style:paragraph-properties fo:line-height="0.1666in"/>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font-name-complex="Angsana New" fo:color="#000000" style:script-type="complex" style:language-complex="th" style:country-complex="TH"/>
    </style:style>
    <style:style style:name="P315" style:parent-style-name="內文" style:family="paragraph">
      <style:paragraph-properties fo:line-height="0.1666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font-name-complex="Angsana New" fo:color="#000000" style:script-type="complex" style:language-complex="th" style:country-complex="TH"/>
    </style:style>
    <style:style style:name="P318" style:parent-style-name="內文" style:family="paragraph">
      <style:paragraph-properties fo:line-height="0.1666in"/>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style:font-name-complex="Angsana New" fo:color="#000000" style:script-type="complex" style:language-complex="th" style:country-complex="TH"/>
    </style:style>
    <style:style style:name="P321" style:parent-style-name="內文" style:family="paragraph">
      <style:paragraph-properties fo:line-height="0.1666in"/>
      <style:text-properties style:font-name="標楷體" style:font-name-asian="標楷體" fo:color="#000000"/>
    </style:style>
    <style:style style:name="P322" style:parent-style-name="內文" style:family="paragraph">
      <style:paragraph-properties fo:line-height="0.1666in" fo:margin-left="0.175in">
        <style:tab-stops/>
      </style:paragraph-properties>
    </style:style>
    <style:style style:name="T323" style:parent-style-name="預設段落字型" style:family="text">
      <style:text-properties style:font-name="標楷體" style:font-name-asian="標楷體" style:font-name-complex="Angsana New" fo:color="#000000" style:script-type="complex" style:language-complex="th" style:country-complex="TH"/>
    </style:style>
    <style:style style:name="T324" style:parent-style-name="預設段落字型" style:family="text">
      <style:text-properties style:font-name="標楷體" style:font-name-asian="標楷體" style:font-name-complex="Angsana New" fo:color="#000000" style:script-type="complex" style:language-complex="th" style:country-complex="TH"/>
    </style:style>
    <style:style style:name="T325" style:parent-style-name="預設段落字型" style:family="text">
      <style:text-properties style:font-name="標楷體" style:font-name-asian="標楷體" style:font-name-complex="Angsana New" fo:color="#000000" style:script-type="complex" style:language-complex="th" style:country-complex="TH"/>
    </style:style>
    <style:style style:name="T326" style:parent-style-name="預設段落字型" style:family="text">
      <style:text-properties style:font-name="標楷體" style:font-name-asian="標楷體" style:font-name-complex="Angsana New" fo:color="#000000" style:script-type="complex" style:language-complex="th" style:country-complex="TH"/>
    </style:style>
    <style:style style:name="T327" style:parent-style-name="預設段落字型" style:family="text">
      <style:text-properties style:font-name="標楷體" style:font-name-asian="標楷體" style:font-name-complex="Angsana New" fo:color="#000000" style:script-type="complex" style:language-complex="th" style:country-complex="TH"/>
    </style:style>
    <style:style style:name="T328" style:parent-style-name="預設段落字型" style:family="text">
      <style:text-properties style:font-name="標楷體" style:font-name-asian="標楷體" style:font-name-complex="Angsana New" fo:color="#000000" style:script-type="complex" style:language-complex="th" style:country-complex="TH"/>
    </style:style>
    <style:style style:name="T329" style:parent-style-name="預設段落字型" style:family="text">
      <style:text-properties style:font-name="標楷體" style:font-name-asian="標楷體" style:font-name-complex="Angsana New" fo:color="#000000" style:script-type="complex" style:language-complex="th" style:country-complex="TH"/>
    </style:style>
    <style:style style:name="P330" style:parent-style-name="內文" style:family="paragraph">
      <style:paragraph-properties fo:line-height="0.1666in" fo:margin-left="0.175in" fo:text-indent="-0.175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font-name-complex="Angsana New" fo:color="#000000" style:script-type="complex" style:language-complex="th" style:country-complex="TH"/>
    </style:style>
    <style:style style:name="P333" style:parent-style-name="內文" style:family="paragraph">
      <style:paragraph-properties fo:line-height="0.1666in" fo:margin-left="0.175in" fo:text-indent="-0.175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336" style:family="table-cell">
      <style:table-cell-properties fo:border="0.0069in solid #000000" fo:padding-top="0in" fo:padding-left="0.0069in" fo:padding-bottom="0in" fo:padding-right="0.0069in"/>
    </style:style>
    <style:style style:name="P337"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font-name-complex="Angsana New" fo:color="#000000" style:script-type="complex" style:language-complex="th" style:country-complex="TH"/>
    </style:style>
    <style:style style:name="P340"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font-name-complex="Angsana New" fo:color="#000000" style:script-type="complex" style:language-complex="th" style:country-complex="TH"/>
    </style:style>
    <style:style style:name="P343"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font-name-complex="Angsana New" fo:color="#000000" style:script-type="complex" style:language-complex="th" style:country-complex="TH"/>
    </style:style>
    <style:style style:name="P346"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font-name-complex="Angsana New" fo:color="#000000" style:script-type="complex" style:language-complex="th" style:country-complex="TH"/>
    </style:style>
    <style:style style:name="P349"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font-name-complex="Angsana New" fo:color="#000000" style:script-type="complex" style:language-complex="th" style:country-complex="TH"/>
    </style:style>
    <style:style style:name="P352"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font-name-complex="Angsana New" fo:color="#000000" style:script-type="complex" style:language-complex="th" style:country-complex="TH"/>
    </style:style>
    <style:style style:name="P355" style:parent-style-name="內文" style:family="paragraph">
      <style:paragraph-properties fo:line-height="0.1666in" fo:margin-left="0.1916in" fo:text-indent="-0.1916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font-name-complex="Angsana New" fo:color="#000000" style:script-type="complex" style:language-complex="th" style:country-complex="TH"/>
    </style:style>
    <style:style style:name="P358" style:parent-style-name="內文" style:family="paragraph">
      <style:paragraph-properties fo:line-height="0.1666in"/>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style:font-name-complex="Angsana New" fo:color="#000000" style:script-type="complex" style:language-complex="th" style:country-complex="TH"/>
    </style:style>
    <style:style style:name="P361" style:parent-style-name="內文" style:family="paragraph">
      <style:paragraph-properties fo:line-height="0.1666in" fo:margin-left="0.1916in" fo:text-indent="-0.1916in">
        <style:tab-stops/>
      </style:paragraph-properties>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style:font-name-complex="Angsana New" fo:color="#000000" style:script-type="complex" style:language-complex="th" style:country-complex="TH"/>
    </style:style>
    <style:style style:name="T364" style:parent-style-name="預設段落字型" style:family="text">
      <style:text-properties style:font-name="標楷體" style:font-name-asian="標楷體" style:font-name-complex="Angsana New" fo:color="#000000" style:script-type="complex" style:language-complex="th" style:country-complex="TH"/>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font-name-complex="Angsana New" fo:color="#000000" style:script-type="complex" style:language-complex="th" style:country-complex="TH"/>
    </style:style>
    <style:style style:name="T367" style:parent-style-name="預設段落字型" style:family="text">
      <style:text-properties style:font-name="標楷體" style:font-name-asian="標楷體" style:font-name-complex="Angsana New" fo:color="#000000" style:script-type="complex" style:language-complex="th" style:country-complex="TH"/>
    </style:style>
    <style:style style:name="T368" style:parent-style-name="預設段落字型" style:family="text">
      <style:text-properties style:font-name="標楷體" style:font-name-asian="標楷體" style:font-name-complex="Angsana New" fo:color="#000000" style:script-type="complex" style:language-complex="th" style:country-complex="TH"/>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center" fo:line-height="0.1666in"/>
      <style:text-properties style:font-name="標楷體" style:font-name-asian="標楷體" fo:color="#000000"/>
    </style:style>
    <style:style style:name="P372" style:parent-style-name="內文" style:family="paragraph">
      <style:paragraph-properties fo:text-align="center" fo:line-height="0.1666in"/>
      <style:text-properties style:font-name="標楷體" style:font-name-asian="標楷體" fo:color="#000000"/>
    </style:style>
    <style:style style:name="P373" style:parent-style-name="內文" style:family="paragraph">
      <style:paragraph-properties fo:text-align="center" fo:line-height="0.1666in"/>
      <style:text-properties style:font-name="標楷體" style:font-name-asian="標楷體" fo:color="#000000"/>
    </style:style>
    <style:style style:name="P374" style:parent-style-name="內文" style:family="paragraph">
      <style:paragraph-properties fo:text-align="center" fo:line-height="0.1666in"/>
      <style:text-properties style:font-name="標楷體" style:font-name-asian="標楷體" fo:color="#000000"/>
    </style:style>
    <style:style style:name="P375" style:parent-style-name="內文" style:family="paragraph">
      <style:paragraph-properties fo:text-align="center" fo:line-height="0.1666in"/>
      <style:text-properties style:font-name="標楷體" style:font-name-asian="標楷體" fo:color="#000000"/>
    </style:style>
    <style:style style:name="P376" style:parent-style-name="內文" style:family="paragraph">
      <style:paragraph-properties fo:text-align="center" fo:line-height="115%"/>
      <style:text-properties style:font-name="標楷體" style:font-name-asian="標楷體" fo:color="#000000"/>
    </style:style>
    <style:style style:name="P377" style:parent-style-name="內文" style:family="paragraph">
      <style:paragraph-properties fo:text-align="center" fo:line-height="115%"/>
    </style:style>
    <style:style style:name="T378"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379" style:family="table-cell">
      <style:table-cell-properties fo:border="0.0069in solid #000000" fo:padding-top="0in" fo:padding-left="0.0069in" fo:padding-bottom="0in" fo:padding-right="0.0069in"/>
    </style:style>
    <style:style style:name="P380" style:parent-style-name="內文" style:family="paragraph">
      <style:paragraph-properties fo:line-height="0.1666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Leelawadee UI" style:font-name-asian="標楷體" style:font-name-complex="Leelawadee UI" fo:color="#000000" style:script-type="complex" style:language-complex="th" style:country-complex="TH"/>
    </style:style>
    <style:style style:name="P383" style:parent-style-name="內文" style:family="paragraph">
      <style:paragraph-properties fo:line-height="0.1666in" fo:margin-left="0.1916in" fo:text-indent="-0.1916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386" style:parent-style-name="預設段落字型" style:family="text">
      <style:text-properties style:font-name="標楷體" style:font-name-asian="標楷體" fo:color="#000000" style:script-type="complex" style:language-complex="th" style:country-complex="TH"/>
    </style:style>
    <style:style style:name="T38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388" style:parent-style-name="預設段落字型" style:family="text">
      <style:text-properties style:font-name="標楷體" style:font-name-asian="標楷體" fo:color="#000000" style:script-type="complex" style:language-complex="th" style:country-complex="TH"/>
    </style:style>
    <style:style style:name="T38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04" style:parent-style-name="預設段落字型" style:family="text">
      <style:text-properties style:font-name="標楷體" style:font-name-asian="標楷體" fo:color="#000000" style:script-type="complex" style:language-complex="th" style:country-complex="TH"/>
    </style:style>
    <style:style style:name="P405" style:parent-style-name="內文" style:family="paragraph">
      <style:paragraph-properties fo:line-height="0.1666in" fo:margin-left="0.1916in" fo:text-indent="-0.1916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cript-type="complex" style:language-complex="th" style:country-complex="TH"/>
    </style:style>
    <style:style style:name="T40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09" style:parent-style-name="預設段落字型" style:family="text">
      <style:text-properties style:font-name="標楷體" style:font-name-asian="標楷體" fo:color="#000000" style:script-type="complex" style:language-complex="th" style:country-complex="TH"/>
    </style:style>
    <style:style style:name="T41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11" style:parent-style-name="預設段落字型" style:family="text">
      <style:text-properties style:font-name="標楷體" style:font-name-asian="標楷體" fo:color="#000000" style:script-type="complex" style:language-complex="th" style:country-complex="TH"/>
    </style:style>
    <style:style style:name="T41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21" style:parent-style-name="預設段落字型" style:family="text">
      <style:text-properties style:font-name="標楷體" style:font-name-asian="標楷體" fo:color="#000000" style:script-type="complex" style:language-complex="th" style:country-complex="TH"/>
    </style:style>
    <style:style style:name="P422" style:parent-style-name="內文" style:family="paragraph">
      <style:paragraph-properties fo:line-height="0.1666in" fo:margin-left="0.1916in" fo:text-indent="-0.1916in">
        <style:tab-stops/>
      </style:paragraph-propertie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cript-type="complex" style:language-complex="th" style:country-complex="TH"/>
    </style:style>
    <style:style style:name="T42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26" style:parent-style-name="預設段落字型" style:family="text">
      <style:text-properties style:font-name="標楷體" style:font-name-asian="標楷體" fo:color="#000000" style:script-type="complex" style:language-complex="th" style:country-complex="TH"/>
    </style:style>
    <style:style style:name="T42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28" style:parent-style-name="預設段落字型" style:family="text">
      <style:text-properties style:font-name="標楷體" style:font-name-asian="標楷體" fo:color="#000000" style:script-type="complex" style:language-complex="th" style:country-complex="TH"/>
    </style:style>
    <style:style style:name="T42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42" style:parent-style-name="預設段落字型" style:family="text">
      <style:text-properties style:font-name="標楷體" style:font-name-asian="標楷體" fo:color="#000000" style:script-type="complex" style:language-complex="th" style:country-complex="TH"/>
    </style:style>
    <style:style style:name="P443" style:parent-style-name="內文" style:family="paragraph">
      <style:paragraph-properties fo:line-height="0.1666in" fo:margin-left="0.1916in" fo:text-indent="-0.1916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cript-type="complex" style:language-complex="th" style:country-complex="TH"/>
    </style:style>
    <style:style style:name="T44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47" style:parent-style-name="預設段落字型" style:family="text">
      <style:text-properties style:font-name="標楷體" style:font-name-asian="標楷體" fo:color="#000000" style:script-type="complex" style:language-complex="th" style:country-complex="TH"/>
    </style:style>
    <style:style style:name="T44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49" style:parent-style-name="預設段落字型" style:family="text">
      <style:text-properties style:font-name="標楷體" style:font-name-asian="標楷體" fo:color="#000000" style:script-type="complex" style:language-complex="th" style:country-complex="TH"/>
    </style:style>
    <style:style style:name="T45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63" style:parent-style-name="預設段落字型" style:family="text">
      <style:text-properties style:font-name="標楷體" style:font-name-asian="標楷體" fo:color="#000000" style:script-type="complex" style:language-complex="th" style:country-complex="TH"/>
    </style:style>
    <style:style style:name="P464" style:parent-style-name="內文" style:family="paragraph">
      <style:paragraph-properties fo:line-height="0.1666in" fo:margin-left="0.1916in" fo:text-indent="-0.1916in">
        <style:tab-stops/>
      </style:paragraph-propertie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cript-type="complex" style:language-complex="th" style:country-complex="TH"/>
    </style:style>
    <style:style style:name="T46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68" style:parent-style-name="預設段落字型" style:family="text">
      <style:text-properties style:font-name="標楷體" style:font-name-asian="標楷體" fo:color="#000000" style:script-type="complex" style:language-complex="th" style:country-complex="TH"/>
    </style:style>
    <style:style style:name="T46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70" style:parent-style-name="預設段落字型" style:family="text">
      <style:text-properties style:font-name="標楷體" style:font-name-asian="標楷體" fo:color="#000000" style:script-type="complex" style:language-complex="th" style:country-complex="TH"/>
    </style:style>
    <style:style style:name="T47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82" style:parent-style-name="預設段落字型" style:family="text">
      <style:text-properties style:font-name="標楷體" style:font-name-asian="標楷體" fo:color="#000000" style:script-type="complex" style:language-complex="th" style:country-complex="TH"/>
    </style:style>
    <style:style style:name="P483" style:parent-style-name="內文" style:family="paragraph">
      <style:paragraph-properties fo:line-height="0.1666in"/>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cript-type="complex" style:language-complex="th" style:country-complex="TH"/>
    </style:style>
    <style:style style:name="T486" style:parent-style-name="預設段落字型" style:family="text">
      <style:text-properties style:font-name="Leelawadee UI" style:font-name-asian="標楷體" style:font-name-complex="Leelawadee UI" fo:color="#000000" style:script-type="complex" style:language-complex="th" style:country-complex="TH"/>
    </style:style>
    <style:style style:name="P487" style:parent-style-name="內文" style:family="paragraph">
      <style:paragraph-properties fo:line-height="0.1666in"/>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cript-type="complex" style:language-complex="th" style:country-complex="TH"/>
    </style:style>
    <style:style style:name="T490" style:parent-style-name="預設段落字型" style:family="text">
      <style:text-properties style:font-name="Leelawadee UI" style:font-name-asian="標楷體" style:font-name-complex="Leelawadee UI" fo:color="#000000" style:script-type="complex" style:language-complex="th" style:country-complex="TH"/>
    </style:style>
    <style:style style:name="P491" style:parent-style-name="內文" style:family="paragraph">
      <style:paragraph-properties fo:line-height="0.1666in"/>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Leelawadee UI" style:font-name-asian="標楷體" style:font-name-complex="Leelawadee UI" fo:color="#000000" style:script-type="complex" style:language-complex="th" style:country-complex="TH"/>
    </style:style>
    <style:style style:name="P494" style:parent-style-name="內文" style:family="paragraph">
      <style:paragraph-properties fo:line-height="0.1666in" fo:margin-left="0.1916in" fo:text-indent="-0.1916in">
        <style:tab-stops/>
      </style:paragraph-propertie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cript-type="complex" style:language-complex="th" style:country-complex="TH"/>
    </style:style>
    <style:style style:name="T49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98" style:parent-style-name="預設段落字型" style:family="text">
      <style:text-properties style:font-name="標楷體" style:font-name-asian="標楷體" fo:color="#000000" style:script-type="complex" style:language-complex="th" style:country-complex="TH"/>
    </style:style>
    <style:style style:name="T49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00" style:parent-style-name="預設段落字型" style:family="text">
      <style:text-properties style:font-name="標楷體" style:font-name-asian="標楷體" fo:color="#000000" style:script-type="complex" style:language-complex="th" style:country-complex="TH"/>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03" style:parent-style-name="預設段落字型" style:family="text">
      <style:text-properties style:font-name="標楷體" style:font-name-asian="標楷體" fo:color="#000000" style:script-type="complex" style:language-complex="th" style:country-complex="TH"/>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06" style:parent-style-name="預設段落字型" style:family="text">
      <style:text-properties style:font-name="標楷體" style:font-name-asian="標楷體" fo:color="#000000" style:script-type="complex" style:language-complex="th" style:country-complex="TH"/>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09" style:parent-style-name="預設段落字型" style:family="text">
      <style:text-properties style:font-name="標楷體" style:font-name-asian="標楷體" fo:color="#000000" style:script-type="complex" style:language-complex="th" style:country-complex="TH"/>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12" style:parent-style-name="預設段落字型" style:family="text">
      <style:text-properties style:font-name="標楷體" style:font-name-asian="標楷體" fo:color="#000000" style:script-type="complex" style:language-complex="th" style:country-complex="TH"/>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15" style:parent-style-name="預設段落字型" style:family="text">
      <style:text-properties style:font-name="標楷體" style:font-name-asian="標楷體" fo:color="#000000" style:script-type="complex" style:language-complex="th" style:country-complex="TH"/>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18" style:parent-style-name="預設段落字型" style:family="text">
      <style:text-properties style:font-name="標楷體" style:font-name-asian="標楷體" fo:color="#000000" style:script-type="complex" style:language-complex="th" style:country-complex="TH"/>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21" style:parent-style-name="預設段落字型" style:family="text">
      <style:text-properties style:font-name="標楷體" style:font-name-asian="標楷體" fo:color="#000000" style:script-type="complex" style:language-complex="th" style:country-complex="TH"/>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24" style:parent-style-name="預設段落字型" style:family="text">
      <style:text-properties style:font-name="標楷體" style:font-name-asian="標楷體" fo:color="#000000" style:script-type="complex" style:language-complex="th" style:country-complex="TH"/>
    </style:style>
    <style:style style:name="P525" style:parent-style-name="內文" style:family="paragraph">
      <style:paragraph-properties fo:line-height="0.1666in" fo:margin-left="0.1916in" fo:text-indent="-0.1916in">
        <style:tab-stops/>
      </style:paragraph-propertie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cript-type="complex" style:language-complex="th" style:country-complex="TH"/>
    </style:style>
    <style:style style:name="T52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29" style:parent-style-name="預設段落字型" style:family="text">
      <style:text-properties style:font-name="標楷體" style:font-name-asian="標楷體" fo:color="#000000" style:script-type="complex" style:language-complex="th" style:country-complex="TH"/>
    </style:style>
    <style:style style:name="T53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49" style:parent-style-name="預設段落字型" style:family="text">
      <style:text-properties style:font-name="標楷體" style:font-name-asian="標楷體" fo:color="#000000" style:script-type="complex" style:language-complex="th" style:country-complex="TH"/>
    </style:style>
    <style:style style:name="P550" style:parent-style-name="內文" style:family="paragraph">
      <style:paragraph-properties fo:line-height="0.1666in" fo:margin-left="0.1916in" fo:text-indent="-0.1916in">
        <style:tab-stops/>
      </style:paragraph-properties>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cript-type="complex" style:language-complex="th" style:country-complex="TH"/>
    </style:style>
    <style:style style:name="T55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54" style:parent-style-name="預設段落字型" style:family="text">
      <style:text-properties style:font-name="標楷體" style:font-name-asian="標楷體" fo:color="#000000" style:script-type="complex" style:language-complex="th" style:country-complex="TH"/>
    </style:style>
    <style:style style:name="T55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74" style:parent-style-name="預設段落字型" style:family="text">
      <style:text-properties style:font-name="標楷體" style:font-name-asian="標楷體" fo:color="#000000" style:script-type="complex" style:language-complex="th" style:country-complex="TH"/>
    </style:style>
    <style:style style:name="P575" style:parent-style-name="內文" style:family="paragraph">
      <style:paragraph-properties fo:line-height="0.1666in"/>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78" style:parent-style-name="預設段落字型" style:family="text">
      <style:text-properties style:font-name="標楷體" style:font-name-asian="標楷體" fo:color="#000000" style:script-type="complex" style:language-complex="th" style:country-complex="TH"/>
    </style:style>
    <style:style style:name="T57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80" style:parent-style-name="預設段落字型" style:family="text">
      <style:text-properties style:font-name="標楷體" style:font-name-asian="標楷體" fo:color="#000000" style:script-type="complex" style:language-complex="th" style:country-complex="TH"/>
    </style:style>
    <style:style style:name="P581" style:parent-style-name="內文" style:family="paragraph">
      <style:paragraph-properties fo:line-height="0.1666in"/>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84" style:parent-style-name="預設段落字型" style:family="text">
      <style:text-properties style:font-name="標楷體" style:font-name-asian="標楷體" fo:color="#000000" style:script-type="complex" style:language-complex="th" style:country-complex="TH"/>
    </style:style>
    <style:style style:name="T58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86" style:parent-style-name="預設段落字型" style:family="text">
      <style:text-properties style:font-name="標楷體" style:font-name-asian="標楷體" fo:color="#000000" style:script-type="complex" style:language-complex="th" style:country-complex="TH"/>
    </style:style>
    <style:style style:name="P587" style:parent-style-name="內文" style:family="paragraph">
      <style:paragraph-properties fo:line-height="0.1666in"/>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Leelawadee UI" style:font-name-asian="標楷體" style:font-name-complex="Leelawadee UI" fo:color="#000000" style:script-type="complex" style:language-complex="th" style:country-complex="TH"/>
    </style:style>
    <style:style style:name="P590" style:parent-style-name="內文" style:family="paragraph">
      <style:paragraph-properties fo:line-height="0.1666in" fo:margin-left="0.1916in" fo:text-indent="-0.1916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cript-type="complex" style:language-complex="th" style:country-complex="TH"/>
    </style:style>
    <style:style style:name="T59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cript-type="complex" style:language-complex="th" style:country-complex="TH"/>
    </style:style>
    <style:style style:name="T598" style:parent-style-name="預設段落字型" style:family="text">
      <style:text-properties style:font-name="Leelawadee UI" style:font-name-asian="標楷體" style:font-name-complex="Leelawadee UI" fo:color="#000000" style:script-type="complex" style:language-complex="th" style:country-complex="TH"/>
    </style:style>
    <style:style style:name="P599" style:parent-style-name="內文" style:family="paragraph">
      <style:paragraph-properties fo:line-height="0.1666in"/>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Leelawadee UI" style:font-name-asian="標楷體" style:font-name-complex="Leelawadee UI" fo:color="#000000" style:script-type="complex" style:language-complex="th" style:country-complex="TH"/>
    </style:style>
    <style:style style:name="P602" style:parent-style-name="內文" style:family="paragraph">
      <style:paragraph-properties fo:line-height="0.1666in" fo:margin-left="0.1916in" fo:text-indent="-0.1916in">
        <style:tab-stops/>
      </style:paragraph-properties>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cript-type="complex" style:language-complex="th" style:country-complex="TH"/>
    </style:style>
    <style:style style:name="T60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07" style:parent-style-name="預設段落字型" style:family="text">
      <style:text-properties style:font-name="標楷體" style:font-name-asian="標楷體" fo:color="#000000" style:script-type="complex" style:language-complex="th" style:country-complex="TH"/>
    </style:style>
    <style:style style:name="T60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09" style:parent-style-name="預設段落字型" style:family="text">
      <style:text-properties style:font-name="標楷體" style:font-name-asian="標楷體" fo:color="#000000" style:script-type="complex" style:language-complex="th" style:country-complex="TH"/>
    </style:style>
    <style:style style:name="T61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31" style:parent-style-name="預設段落字型" style:family="text">
      <style:text-properties style:font-name="標楷體" style:font-name-asian="標楷體" fo:color="#000000" style:script-type="complex" style:language-complex="th" style:country-complex="TH"/>
    </style:style>
    <style:style style:name="P632" style:parent-style-name="內文" style:family="paragraph">
      <style:paragraph-properties fo:line-height="0.1666in" fo:margin-left="0.1916in" fo:text-indent="-0.1916in">
        <style:tab-stops/>
      </style:paragraph-properties>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cript-type="complex" style:language-complex="th" style:country-complex="TH"/>
    </style:style>
    <style:style style:name="T63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36" style:parent-style-name="預設段落字型" style:family="text">
      <style:text-properties style:font-name="標楷體" style:font-name-asian="標楷體" fo:color="#000000" style:script-type="complex" style:language-complex="th" style:country-complex="TH"/>
    </style:style>
    <style:style style:name="T63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38" style:parent-style-name="預設段落字型" style:family="text">
      <style:text-properties style:font-name="標楷體" style:font-name-asian="標楷體" fo:color="#000000" style:script-type="complex" style:language-complex="th" style:country-complex="TH"/>
    </style:style>
    <style:style style:name="T63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Leelawadee UI" style:font-name-asian="標楷體" style:font-name-complex="Leelawadee UI" fo:color="#000000" style:script-type="complex" style:language-complex="th" style:country-complex="TH"/>
    </style:style>
    <style:style style:name="P658" style:parent-style-name="內文" style:family="paragraph">
      <style:paragraph-properties fo:line-height="0.1666in" fo:margin-left="0.1916in" fo:text-indent="-0.1916in">
        <style:tab-stops/>
      </style:paragraph-properties>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cript-type="complex" style:language-complex="th" style:country-complex="TH"/>
    </style:style>
    <style:style style:name="T66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62" style:parent-style-name="預設段落字型" style:family="text">
      <style:text-properties style:font-name="標楷體" style:font-name-asian="標楷體" fo:color="#000000" style:script-type="complex" style:language-complex="th" style:country-complex="TH"/>
    </style:style>
    <style:style style:name="T66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64" style:parent-style-name="預設段落字型" style:family="text">
      <style:text-properties style:font-name="標楷體" style:font-name-asian="標楷體" fo:color="#000000" style:script-type="complex" style:language-complex="th" style:country-complex="TH"/>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87" style:parent-style-name="預設段落字型" style:family="text">
      <style:text-properties style:font-name="標楷體" style:font-name-asian="標楷體" fo:color="#000000" style:script-type="complex" style:language-complex="th" style:country-complex="TH"/>
    </style:style>
    <style:style style:name="P688" style:parent-style-name="內文" style:family="paragraph">
      <style:paragraph-properties fo:line-height="0.1666in"/>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Leelawadee UI" style:font-name-asian="標楷體" style:font-name-complex="Leelawadee UI" fo:color="#000000" style:script-type="complex" style:language-complex="th" style:country-complex="TH"/>
    </style:style>
    <style:style style:name="P695" style:parent-style-name="內文" style:family="paragraph">
      <style:paragraph-properties fo:line-height="0.1666in" fo:margin-left="0.1916in" fo:text-indent="-0.1916in">
        <style:tab-stops/>
      </style:paragraph-properties>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cript-type="complex" style:language-complex="th" style:country-complex="TH"/>
    </style:style>
    <style:style style:name="T69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99" style:parent-style-name="預設段落字型" style:family="text">
      <style:text-properties style:font-name="標楷體" style:font-name-asian="標楷體" fo:color="#000000" style:script-type="complex" style:language-complex="th" style:country-complex="TH"/>
    </style:style>
    <style:style style:name="T70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01" style:parent-style-name="預設段落字型" style:family="text">
      <style:text-properties style:font-name="標楷體" style:font-name-asian="標楷體" fo:color="#000000" style:script-type="complex" style:language-complex="th" style:country-complex="TH"/>
    </style:style>
    <style:style style:name="T70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15" style:parent-style-name="預設段落字型" style:family="text">
      <style:text-properties style:font-name="標楷體" style:font-name-asian="標楷體" fo:color="#000000" style:script-type="complex" style:language-complex="th" style:country-complex="TH"/>
    </style:style>
    <style:style style:name="P716" style:parent-style-name="內文" style:family="paragraph">
      <style:paragraph-properties fo:line-height="0.1666in" fo:margin-left="0.1916in" fo:text-indent="-0.1916in">
        <style:tab-stops/>
      </style:paragraph-properties>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cript-type="complex" style:language-complex="th" style:country-complex="TH"/>
    </style:style>
    <style:style style:name="T71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20" style:parent-style-name="預設段落字型" style:family="text">
      <style:text-properties style:font-name="標楷體" style:font-name-asian="標楷體" fo:color="#000000" style:script-type="complex" style:language-complex="th" style:country-complex="TH"/>
    </style:style>
    <style:style style:name="T72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22" style:parent-style-name="預設段落字型" style:family="text">
      <style:text-properties style:font-name="標楷體" style:font-name-asian="標楷體" fo:color="#000000" style:script-type="complex" style:language-complex="th" style:country-complex="TH"/>
    </style:style>
    <style:style style:name="T72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34" style:parent-style-name="預設段落字型" style:family="text">
      <style:text-properties style:font-name="標楷體" style:font-name-asian="標楷體" fo:color="#000000" style:script-type="complex" style:language-complex="th" style:country-complex="TH"/>
    </style:style>
    <style:style style:name="P735" style:parent-style-name="內文" style:family="paragraph">
      <style:paragraph-properties fo:line-height="0.1666in"/>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cript-type="complex" style:language-complex="th" style:country-complex="TH"/>
    </style:style>
    <style:style style:name="T738" style:parent-style-name="預設段落字型" style:family="text">
      <style:text-properties style:font-name="Leelawadee UI" style:font-name-asian="標楷體" style:font-name-complex="Leelawadee UI" fo:color="#000000" style:script-type="complex" style:language-complex="th" style:country-complex="TH"/>
    </style:style>
    <style:style style:name="P739" style:parent-style-name="內文" style:family="paragraph">
      <style:paragraph-properties fo:line-height="0.1666in"/>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Leelawadee UI" style:font-name-asian="標楷體" style:font-name-complex="Leelawadee UI" fo:color="#000000" style:script-type="complex" style:language-complex="th" style:country-complex="TH"/>
    </style:style>
    <style:style style:name="P744" style:parent-style-name="內文" style:family="paragraph">
      <style:paragraph-properties fo:line-height="0.1666in"/>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Leelawadee UI" style:font-name-asian="標楷體" style:font-name-complex="Leelawadee UI" fo:color="#000000" style:script-type="complex" style:language-complex="th" style:country-complex="TH"/>
    </style:style>
    <style:style style:name="P747" style:parent-style-name="內文" style:family="paragraph">
      <style:paragraph-properties fo:text-align="justify" fo:line-height="0.2083in"/>
      <style:text-properties style:font-name="標楷體" style:font-name-asian="標楷體" fo:color="#000000"/>
    </style:style>
    <style:style style:name="P748" style:parent-style-name="內文" style:family="paragraph">
      <style:paragraph-properties fo:text-align="justify" fo:line-height="0.2083in"/>
      <style:text-properties style:font-name="標楷體" style:font-name-asian="標楷體" fo:color="#000000"/>
    </style:style>
    <style:style style:name="P749" style:parent-style-name="內文" style:family="paragraph">
      <style:paragraph-properties fo:line-height="0.2083in"/>
    </style:style>
    <style:style style:name="T75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51" style:parent-style-name="預設段落字型" style:family="text">
      <style:text-properties style:font-name="標楷體" style:font-name-asian="標楷體" fo:color="#000000" style:script-type="complex" style:language-complex="th" style:country-complex="TH"/>
    </style:style>
    <style:style style:name="T75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53" style:parent-style-name="預設段落字型" style:family="text">
      <style:text-properties style:font-name="標楷體" style:font-name-asian="標楷體" fo:color="#000000" style:script-type="complex" style:language-complex="th" style:country-complex="TH"/>
    </style:style>
    <style:style style:name="T75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55" style:parent-style-name="預設段落字型" style:family="text">
      <style:text-properties style:font-name="標楷體" style:font-name-asian="標楷體" fo:color="#000000" style:script-type="complex" style:language-complex="th" style:country-complex="TH"/>
    </style:style>
    <style:style style:name="T75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57" style:parent-style-name="預設段落字型" style:family="text">
      <style:text-properties style:font-name="標楷體" style:font-name-asian="標楷體" fo:color="#000000" style:script-type="complex" style:language-complex="th" style:country-complex="TH"/>
    </style:style>
    <style:style style:name="T75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59" style:parent-style-name="預設段落字型" style:family="text">
      <style:text-properties style:font-name="標楷體" style:font-name-asian="標楷體" fo:color="#000000" style:script-type="complex" style:language-complex="th" style:country-complex="TH"/>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center" fo:line-height="0.1666in"/>
      <style:text-properties style:font-name="標楷體" style:font-name-asian="標楷體" fo:color="#000000"/>
    </style:style>
    <style:style style:name="P763" style:parent-style-name="內文" style:family="paragraph">
      <style:paragraph-properties fo:text-align="center" fo:line-height="0.1666in"/>
    </style:style>
    <style:style style:name="T764"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765" style:family="table-cell">
      <style:table-cell-properties fo:border="0.0069in solid #000000" fo:padding-top="0in" fo:padding-left="0.0069in" fo:padding-bottom="0in" fo:padding-right="0.0069in"/>
    </style:style>
    <style:style style:name="P766" style:parent-style-name="內文" style:family="paragraph">
      <style:paragraph-properties fo:line-height="0.1666in"/>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style:font-name-complex="Angsana New" fo:color="#000000" style:script-type="complex" style:language-complex="th" style:country-complex="TH"/>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style:font-name-complex="Angsana New" fo:color="#000000" style:script-type="complex" style:language-complex="th" style:country-complex="TH"/>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style:font-name-complex="Angsana New" fo:color="#000000" style:script-type="complex" style:language-complex="th" style:country-complex="TH"/>
    </style:style>
    <style:style style:name="P773" style:parent-style-name="內文" style:family="paragraph">
      <style:paragraph-properties fo:line-height="0.1666in"/>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style:font-name-complex="Angsana New" fo:color="#000000" style:script-type="complex" style:language-complex="th" style:country-complex="TH"/>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style:font-name-complex="Angsana New" fo:color="#000000" style:script-type="complex" style:language-complex="th" style:country-complex="TH"/>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center" fo:line-height="0.1666in"/>
      <style:text-properties style:font-name="標楷體" style:font-name-asian="標楷體" fo:color="#000000"/>
    </style:style>
    <style:style style:name="P783" style:parent-style-name="內文" style:family="paragraph">
      <style:paragraph-properties fo:text-align="center" fo:line-height="0.1666in"/>
    </style:style>
    <style:style style:name="T784"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785" style:family="table-cell">
      <style:table-cell-properties fo:border="0.0069in solid #000000" fo:padding-top="0in" fo:padding-left="0.0069in" fo:padding-bottom="0in" fo:padding-right="0.0069in"/>
    </style:style>
    <style:style style:name="P786" style:parent-style-name="內文" style:family="paragraph">
      <style:paragraph-properties fo:text-align="justify" fo:line-height="0.1666in"/>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style:font-name-complex="Angsana New" fo:color="#000000" style:script-type="complex" style:language-complex="th" style:country-complex="TH"/>
    </style:style>
    <style:style style:name="T789" style:parent-style-name="預設段落字型" style:family="text">
      <style:text-properties style:font-name-asian="標楷體" fo:color="#000000"/>
    </style:style>
    <style:style style:name="P790" style:parent-style-name="內文" style:family="paragraph">
      <style:paragraph-properties fo:text-align="justify" fo:line-height="0.1666in"/>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Angsana New" style:font-name-asian="標楷體" style:font-name-complex="Angsana New" fo:color="#000000" style:font-size-complex="15pt" style:script-type="complex" style:language-complex="th" style:country-complex="TH"/>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style:font-name-complex="Angsana New" fo:color="#000000" style:script-type="complex" style:language-complex="th" style:country-complex="TH"/>
    </style:style>
    <style:style style:name="T795" style:parent-style-name="預設段落字型" style:family="text">
      <style:text-properties style:font-name="標楷體" style:font-name-asian="標楷體" fo:color="#000000"/>
    </style:style>
    <style:style style:name="P796" style:parent-style-name="內文" style:family="paragraph">
      <style:paragraph-properties fo:text-align="justify" fo:line-height="0.1666in"/>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style:font-name-complex="Angsana New" fo:color="#000000" style:script-type="complex" style:language-complex="th" style:country-complex="TH"/>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style:font-name-complex="Angsana New" fo:color="#000000" style:script-type="complex" style:language-complex="th" style:country-complex="TH"/>
    </style:style>
    <style:style style:name="T801" style:parent-style-name="預設段落字型" style:family="text">
      <style:text-properties style:font-name="標楷體" style:font-name-asian="標楷體" fo:color="#000000"/>
    </style:style>
    <style:style style:name="P802" style:parent-style-name="內文" style:family="paragraph">
      <style:paragraph-properties fo:text-align="justify" fo:line-height="0.1666in"/>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style:font-name-complex="Angsana New" fo:color="#000000" style:script-type="complex" style:language-complex="th" style:country-complex="TH"/>
    </style:style>
    <style:style style:name="P805" style:parent-style-name="內文" style:family="paragraph">
      <style:paragraph-properties fo:text-align="justify" fo:line-height="0.1666in"/>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style:font-name-complex="Angsana New" fo:color="#000000" style:script-type="complex" style:language-complex="th" style:country-complex="TH"/>
    </style:style>
    <style:style style:name="T808" style:parent-style-name="預設段落字型" style:family="text">
      <style:text-properties style:font-name="標楷體" style:font-name-asian="標楷體" style:font-name-complex="Angsana New" fo:color="#000000" style:script-type="complex" style:language-complex="th" style:country-complex="TH"/>
    </style:style>
    <style:style style:name="T809" style:parent-style-name="預設段落字型" style:family="text">
      <style:text-properties style:font-name="標楷體" style:font-name-asian="標楷體" style:font-name-complex="Angsana New" fo:color="#000000" style:script-type="complex" style:language-complex="th" style:country-complex="TH"/>
    </style:style>
    <style:style style:name="P810" style:parent-style-name="內文" style:family="paragraph">
      <style:paragraph-properties fo:text-align="justify" fo:line-height="0.1666in"/>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style:font-name-complex="Angsana New" fo:color="#000000" style:script-type="complex" style:language-complex="th" style:country-complex="TH"/>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style:font-name-complex="Angsana New" fo:color="#000000" style:script-type="complex" style:language-complex="th" style:country-complex="TH"/>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17" style:parent-style-name="內文" style:family="paragraph">
      <style:paragraph-properties fo:text-align="justify" fo:line-height="0.1666in"/>
      <style:text-properties style:font-name="標楷體" style:font-name-asian="標楷體" style:font-name-complex="Cordia New" fo:color="#000000" style:font-size-complex="15pt" style:language-complex="th" style:country-complex="TH"/>
    </style:style>
    <style:style style:name="P818" style:parent-style-name="內文" style:family="paragraph">
      <style:paragraph-properties fo:text-align="justify" fo:line-height="0.1666in"/>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style:font-name-complex="Angsana New" fo:color="#000000" style:script-type="complex" style:language-complex="th" style:country-complex="TH"/>
    </style:style>
    <style:style style:name="T821" style:parent-style-name="預設段落字型" style:family="text">
      <style:text-properties style:font-name-asian="標楷體" fo:color="#000000"/>
    </style:style>
    <style:style style:name="P822" style:parent-style-name="內文" style:family="paragraph">
      <style:paragraph-properties fo:text-align="justify" fo:line-height="0.1666in"/>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style:font-name-complex="Angsana New" fo:color="#000000" style:script-type="complex" style:language-complex="th" style:country-complex="TH"/>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style:font-name-complex="Angsana New" fo:color="#000000" style:script-type="complex" style:language-complex="th" style:country-complex="TH"/>
    </style:style>
    <style:style style:name="T827" style:parent-style-name="預設段落字型" style:family="text">
      <style:text-properties style:font-name="標楷體" style:font-name-asian="標楷體" fo:color="#000000"/>
    </style:style>
    <style:style style:name="P828" style:parent-style-name="內文" style:family="paragraph">
      <style:paragraph-properties fo:text-align="justify" fo:line-height="0.1666in"/>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style:font-name-complex="Angsana New" fo:color="#000000" style:script-type="complex" style:language-complex="th" style:country-complex="TH"/>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center" fo:line-height="0.2083in"/>
      <style:text-properties style:font-name="標楷體" style:font-name-asian="標楷體" fo:color="#000000"/>
    </style:style>
    <style:style style:name="P836" style:parent-style-name="內文" style:family="paragraph">
      <style:paragraph-properties fo:text-align="center" fo:line-height="0.2083in"/>
    </style:style>
    <style:style style:name="T837" style:parent-style-name="預設段落字型" style:family="text">
      <style:text-properties style:font-name="標楷體" style:font-name-asian="標楷體" style:font-name-complex="Angsana New" fo:color="#000000" style:script-type="complex" style:language-complex="th" style:country-complex="TH"/>
    </style:style>
    <style:style style:name="T838" style:parent-style-name="預設段落字型" style:family="text">
      <style:text-properties style:font-name="標楷體" style:font-name-asian="標楷體" style:font-name-complex="Angsana New" fo:color="#000000" style:script-type="complex" style:language-complex="th" style:country-complex="TH"/>
    </style:style>
    <style:style style:name="T839" style:parent-style-name="預設段落字型" style:family="text">
      <style:text-properties style:font-name="標楷體" style:font-name-asian="標楷體" style:font-name-complex="Angsana New" fo:color="#000000" style:script-type="complex" style:language-complex="th" style:country-complex="TH"/>
    </style:style>
    <style:style style:name="T840"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841" style:family="table-cell">
      <style:table-cell-properties fo:border="0.0069in solid #000000" fo:padding-top="0in" fo:padding-left="0.0069in" fo:padding-bottom="0in" fo:padding-right="0.0069in"/>
    </style:style>
    <style:style style:name="P842" style:parent-style-name="內文" style:family="paragraph">
      <style:paragraph-properties fo:text-align="justify" fo:line-height="0.1666in"/>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style:font-name-complex="Angsana New" fo:color="#000000" style:script-type="complex" style:language-complex="th" style:country-complex="TH"/>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style:font-name-complex="Angsana New" fo:color="#000000" style:script-type="complex" style:language-complex="th" style:country-complex="TH"/>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style:font-name-complex="Angsana New" fo:color="#000000" style:script-type="complex" style:language-complex="th" style:country-complex="TH"/>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center" fo:line-height="0.2083in"/>
      <style:text-properties style:font-name="標楷體" style:font-name-asian="標楷體" fo:color="#000000"/>
    </style:style>
    <style:style style:name="P852" style:parent-style-name="內文" style:family="paragraph">
      <style:paragraph-properties fo:text-align="center" fo:line-height="0.2083in"/>
      <style:text-properties style:font-name="標楷體" style:font-name-asian="標楷體" fo:color="#000000"/>
    </style:style>
    <style:style style:name="P853" style:parent-style-name="內文" style:family="paragraph">
      <style:paragraph-properties fo:text-align="center" fo:line-height="0.2083in"/>
    </style:style>
    <style:style style:name="T854"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855" style:family="table-cell">
      <style:table-cell-properties fo:border="0.0069in solid #000000" fo:padding-top="0in" fo:padding-left="0.0069in" fo:padding-bottom="0in" fo:padding-right="0.0069in"/>
    </style:style>
    <style:style style:name="P856" style:parent-style-name="內文" style:family="paragraph">
      <style:paragraph-properties fo:text-align="justify" fo:line-height="0.2083in"/>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style:font-name-complex="Cordia New" fo:color="#000000" style:font-size-complex="15pt" style:script-type="complex" style:language-complex="th" style:country-complex="TH"/>
    </style:style>
    <style:style style:name="T859" style:parent-style-name="預設段落字型" style:family="text">
      <style:text-properties style:font-name="標楷體" style:font-name-asian="標楷體" style:font-name-complex="Cordia New" fo:color="#000000" style:script-type="complex" style:language-complex="th" style:country-complex="TH"/>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style:font-name-complex="Cordia New" fo:color="#000000" style:font-size-complex="15pt" style:script-type="complex" style:language-complex="th" style:country-complex="TH"/>
    </style:style>
    <style:style style:name="T862" style:parent-style-name="預設段落字型" style:family="text">
      <style:text-properties style:font-name="標楷體" style:font-name-asian="標楷體" style:font-name-complex="Cordia New" fo:color="#000000" style:script-type="complex" style:language-complex="th" style:country-complex="TH"/>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center" fo:line-height="0.1666in"/>
      <style:text-properties style:font-name="標楷體" style:font-name-asian="標楷體" fo:color="#000000"/>
    </style:style>
    <style:style style:name="P866" style:parent-style-name="內文" style:family="paragraph">
      <style:paragraph-properties fo:text-align="center" fo:line-height="0.1666in"/>
    </style:style>
    <style:style style:name="T867" style:parent-style-name="預設段落字型" style:family="text">
      <style:text-properties style:font-name="標楷體" style:font-name-asian="標楷體" style:font-name-complex="Angsana New" fo:color="#000000" style:script-type="complex" style:language-complex="th" style:country-complex="TH"/>
    </style:style>
    <style:style style:name="T868" style:parent-style-name="預設段落字型" style:family="text">
      <style:text-properties style:font-name="標楷體" style:font-name-asian="標楷體" style:font-name-complex="Angsana New" fo:color="#000000" style:script-type="complex" style:language-complex="th" style:country-complex="TH"/>
    </style:style>
    <style:style style:name="T869" style:parent-style-name="預設段落字型" style:family="text">
      <style:text-properties style:font-name="標楷體" style:font-name-asian="標楷體" style:font-name-complex="Angsana New" fo:color="#000000" style:script-type="complex" style:language-complex="th" style:country-complex="TH"/>
    </style:style>
    <style:style style:name="T870"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871" style:family="table-cell">
      <style:table-cell-properties fo:border="0.0069in solid #000000" fo:padding-top="0in" fo:padding-left="0.0069in" fo:padding-bottom="0in" fo:padding-right="0.0069in"/>
    </style:style>
    <style:style style:name="P872" style:parent-style-name="內文" style:family="paragraph">
      <style:paragraph-properties fo:text-align="justify" fo:line-height="0.1666in"/>
      <style:text-properties style:font-name="標楷體" style:font-name-asian="標楷體" fo:color="#000000"/>
    </style:style>
    <style:style style:name="P873" style:parent-style-name="內文" style:family="paragraph">
      <style:paragraph-properties fo:text-align="justify" fo:line-height="0.1666in"/>
      <style:text-properties style:font-name="標楷體" style:font-name-asian="標楷體" fo:color="#000000"/>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text-align="center" fo:line-height="0.1666in"/>
      <style:text-properties style:font-name="標楷體" style:font-name-asian="標楷體" fo:color="#000000"/>
    </style:style>
    <style:style style:name="P877" style:parent-style-name="內文" style:family="paragraph">
      <style:paragraph-properties fo:text-align="center" fo:line-height="0.1666in"/>
    </style:style>
    <style:style style:name="T878" style:parent-style-name="預設段落字型" style:family="text">
      <style:text-properties style:font-name="標楷體" style:font-name-asian="標楷體" style:font-name-complex="Angsana New" fo:color="#000000" style:script-type="complex" style:language-complex="th" style:country-complex="TH"/>
    </style:style>
    <style:style style:name="T879" style:parent-style-name="預設段落字型" style:family="text">
      <style:text-properties style:font-name="標楷體" style:font-name-asian="標楷體" style:font-name-complex="Angsana New" fo:color="#000000" style:script-type="complex" style:language-complex="th" style:country-complex="TH"/>
    </style:style>
    <style:style style:name="T880" style:parent-style-name="預設段落字型" style:family="text">
      <style:text-properties style:font-name="標楷體" style:font-name-asian="標楷體" style:font-name-complex="Angsana New" fo:color="#000000" style:script-type="complex" style:language-complex="th" style:country-complex="TH"/>
    </style:style>
    <style:style style:name="T881"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882" style:family="table-cell">
      <style:table-cell-properties fo:border="0.0069in solid #000000" fo:padding-top="0in" fo:padding-left="0.0069in" fo:padding-bottom="0in" fo:padding-right="0.0069in"/>
    </style:style>
    <style:style style:name="P883" style:parent-style-name="內文" style:family="paragraph">
      <style:paragraph-properties fo:text-align="justify" fo:line-height="0.1666in"/>
      <style:text-properties style:font-name="標楷體" style:font-name-asian="標楷體" fo:color="#000000"/>
    </style:style>
    <style:style style:name="P884" style:parent-style-name="內文" style:family="paragraph">
      <style:paragraph-properties fo:text-align="justify" fo:line-height="0.1666in"/>
      <style:text-properties style:font-name="標楷體" style:font-name-asian="標楷體" fo:color="#000000"/>
    </style:style>
    <style:style style:name="P885" style:parent-style-name="內文" style:family="paragraph">
      <style:paragraph-properties fo:text-align="center" fo:line-height="0.2777in" fo:margin-left="-0.0034in" fo:text-indent="0.002in">
        <style:tab-stops/>
      </style:paragraph-properties>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style:font-name-complex="Angsana New" fo:color="#000000" fo:font-size="14pt" style:font-size-asian="14pt" style:font-size-complex="14pt" style:language-complex="th" style:country-complex="TH"/>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Angsana New" style:font-name-asian="標楷體" style:font-name-complex="Angsana New" fo:color="#000000" style:script-type="complex" style:language-complex="th" style:country-complex="TH"/>
    </style:style>
    <style:style style:name="T892" style:parent-style-name="預設段落字型" style:family="text">
      <style:text-properties style:font-name="標楷體" style:font-name-asian="標楷體" fo:color="#000000" fo:font-size="14pt" style:font-size-asian="14pt" style:font-size-complex="14pt"/>
    </style:style>
    <style:style style:name="P893" style:parent-style-name="內文" style:family="paragraph">
      <style:paragraph-properties fo:text-align="center" fo:margin-bottom="0.125in" fo:line-height="0.2777in" fo:margin-left="-0.0034in" fo:text-indent="0.002in">
        <style:tab-stops/>
      </style:paragraph-properties>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Angsana New" style:font-name-asian="標楷體" style:font-name-complex="Angsana New" fo:color="#000000" style:script-type="complex" style:language-complex="th" style:country-complex="TH"/>
    </style:style>
    <style:style style:name="T89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8"><text:s text:c="20"/></text:span><text:span text:style-name="T9">外國人同意轉換雇主或工作證明書(中泰雙語版)</text:span></text:p>
      <text:p text:style-name="P10"><text:span text:style-name="T11">หนังสือยินยอมในการเปลี่ยนนายจ้างหรือตำแหน่งของคนงานต่างชาติ</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雇主名稱</text:span><text:span text:style-name="T24">ชื่อนายจ้าง</text:span></text:p>
          </table:table-cell>
          <table:covered-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able:number-columns-spanned="2">
            <text:p text:style-name="P29">統一編號或身分證字號</text:p>
            <text:p text:style-name="P30"><text:span text:style-name="T31">เลขบัตรประชาชน</text:span><text:span text:style-name="T32">(เลขผู้ประกอบการ)</text:span></text:p>
          </table:table-cell>
          <table:covered-table-cell/>
          <table:table-cell table:style-name="TableCell33">
            <text:p text:style-name="P34"/>
          </table:table-cell>
          <table:table-cell table:style-name="TableCell35" table:number-columns-spanned="2">
            <text:p text:style-name="P36">聯絡電話</text:p>
            <text:p text:style-name="P37"><text:span text:style-name="T38">หมายเลขโทรศัพท์ติดต่อ</text:span></text:p>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外國人姓名</text:p>
            <text:p text:style-name="P44"><text:span text:style-name="T45">ชื่อคนงานต่างชาติ</text:span></text:p>
          </table:table-cell>
          <table:covered-table-cell/>
          <table:table-cell table:style-name="TableCell46">
            <text:p text:style-name="P47"/>
          </table:table-cell>
          <table:table-cell table:style-name="TableCell48" table:number-columns-spanned="2">
            <text:p text:style-name="P49"><text:span text:style-name="T50">護照號碼</text:span></text:p>
            <text:p text:style-name="P51"><text:span text:style-name="T52">เลขที่หนังสือเดินทาง</text:span></text:p>
          </table:table-cell>
          <table:covered-table-cell/>
          <table:table-cell table:style-name="TableCell53" table:number-columns-spanned="2">
            <text:p text:style-name="P54"/>
          </table:table-cell>
          <table:covered-table-cell/>
        </table:table-row>
        <table:table-row table:style-name="TableRow55">
          <table:table-cell table:style-name="TableCell56" table:number-columns-spanned="7">
            <text:p text:style-name="P57">注意事項：有星號★註記欄位為必填項目，請務必依實際需要勾選。</text:p>
            <text:p text:style-name="P58"><text:span text:style-name="T59">ข้อควรระวัง</text:span><text:span text:style-name="T60"><text:s/>:<text:s/></text:span><text:span text:style-name="T61">โปรดกรอกข้อมูลตามความจริงในช่องที่มีเครื่องหมายดอกจัน</text:span></text:p>
          </table:table-cell>
          <table:covered-table-cell/>
          <table:covered-table-cell/>
          <table:covered-table-cell/>
          <table:covered-table-cell/>
          <table:covered-table-cell/>
          <table:covered-table-cell/>
        </table:table-row>
        <table:table-row table:style-name="TableRow62">
          <table:table-cell table:style-name="TableCell63" table:number-columns-spanned="7">
            <text:p text:style-name="P64"><text:span text:style-name="T65">★</text:span><text:span text:style-name="T66">雇主有下列情事之ㄧ（請擇一勾選），本人（外國人）同意轉換雇主或工作，並願依相關規定辦理：</text:span></text:p>
            <text:p text:style-name="P67"><text:span text:style-name="T68">นายจ้างหากอยู่ในรายการใดรายการหนึ่งด้านล่างนี้</text:span><text:span text:style-name="T69">（</text:span><text:span text:style-name="T70">กรุณาทำเครื่องหมาย</text:span><text:span text:style-name="T71"></text:span><text:span text:style-name="T72">ลงในช่อง</text:span><text:span text:style-name="T73">）</text:span></text:p>
            <text:p text:style-name="P74"><text:span text:style-name="T75">ข้าพเจ้า</text:span><text:span text:style-name="T76">（</text:span><text:span text:style-name="T77">คนงานต่างชาติ</text:span><text:span text:style-name="T78">）</text:span><text:span text:style-name="T79">ยินยอมเปลี่ยนนายจ้างหรือตำแหน่งงาน พร้อมทั้งยินยอมปฎิบัติตามข้อกำหนดที่เกี่ยวข้อง</text:span></text:p>
            <text:list text:style-name="LFO1" text:continue-numbering="true">
              <text:list-item>
                <text:p text:style-name="P80"><text:span text:style-name="T81"><text:s/></text:span><text:span text:style-name="T82">被看護者</text:span><text:span text:style-name="T83">ผู้ป่วย</text:span><text:span text:style-name="T84">：</text:span><text:span text:style-name="T85"><text:s/></text:span><text:span text:style-name="T86">□</text:span><text:span text:style-name="T87">a.</text:span><text:span text:style-name="T88">死亡</text:span><text:span text:style-name="T89">เสียชีวิต</text:span><text:span text:style-name="T90"><text:s/></text:span><text:span text:style-name="T91">□</text:span><text:span text:style-name="T92">b.</text:span><text:span text:style-name="T93">移民</text:span><text:span text:style-name="T94">ย้ายถิ่นที่อยู่</text:span><text:span text:style-name="T95"><text:s/></text:span></text:p>
              </text:list-item>
              <text:list-item>
                <text:p text:style-name="P96"><text:span text:style-name="T97">原雇主</text:span><text:span text:style-name="T98">นายจ้างรายเดิม</text:span><text:span text:style-name="T99"><text:s/></text:span><text:span text:style-name="T100">□</text:span><text:span text:style-name="T101">a.</text:span><text:span text:style-name="T102">死亡</text:span><text:span text:style-name="T103">เสียชีวิต</text:span><text:span text:style-name="T104"><text:s/></text:span><text:span text:style-name="T105">□</text:span><text:span text:style-name="T106">b.</text:span><text:span text:style-name="T107">移民</text:span><text:span text:style-name="T108">ย้ายถิ่นที่อยู่</text:span></text:p>
              </text:list-item>
              <text:list-item>
                <text:p text:style-name="P109"><text:span text:style-name="T110">□</text:span><text:span text:style-name="T111">船舶被扣押、沉沒或修繕而無法繼續作業者。</text:span></text:p>
              </text:list-item>
            </text:list>
            <text:p text:style-name="P112"><text:span text:style-name="T113">เรือประมงถูกยึด</text:span><text:span text:style-name="T114">、</text:span><text:span text:style-name="T115">จมหรือซ่อมบำรุงและไม่สามารถใช้การได้</text:span></text:p>
            <text:list text:style-name="LFO1" text:continue-numbering="true">
              <text:list-item>
                <text:p text:style-name="P116"><text:span text:style-name="T117">□</text:span><text:span text:style-name="T118">雇主關廠、歇業或不依勞動契約給付工作報酬經終止勞動契約者。</text:span></text:p>
              </text:list-item>
            </text:list>
            <text:p text:style-name="P119"><text:span text:style-name="T120">โรงงานยกเลิกกิจการหรือไม่ได้รับค่าตอบแทนตามที่ตกลงในสัญญาการจ้างงาน</text:span><text:span text:style-name="T121"><text:s/></text:span></text:p>
            <text:list text:style-name="LFO1" text:continue-numbering="true">
              <text:list-item>
                <text:p text:style-name="P122"><text:span text:style-name="T123">□</text:span><text:span text:style-name="T124">其他不可歸責於受聘僱外國人之事由者。</text:span></text:p>
              </text:list-item>
            </text:list>
            <text:p text:style-name="P125"><text:span text:style-name="T126">สาเหตุอื่น　</text:span><text:span text:style-name="T127">ๆ ที่ไม่เกี่ยวข้องกับการจ้างงานของคนงานต่างชาติ</text:span><text:span text:style-name="T128"><text:s text:c="3"/></text:span></text:p>
            <text:list text:style-name="LFO1" text:continue-numbering="true">
              <text:list-item>
                <text:p text:style-name="P129"><text:span text:style-name="T130">□</text:span><text:span text:style-name="T131">外籍家庭看護工</text:span><text:span text:style-name="T132">經雇主同意轉換雇主或工作。</text:span></text:p>
              </text:list-item>
            </text:list>
            <text:p text:style-name="P133"><text:span text:style-name="T134">ผู้อนุบาลต่างชาติได้รับการอนุญาตจากนายจ้างเดิม โอนให้นายจ้างใหม่หรืองานอื่นใหม่</text:span><text:span text:style-name="T135"><text:s/></text:span></text:p>
            <text:list text:style-name="LFO1" text:continue-numbering="true">
              <text:list-item>
                <text:p text:style-name="P136"><text:span text:style-name="T137">□</text:span><text:span text:style-name="T138">雇主與外國人協議期滿不續聘：</text:span><text:span text:style-name="T139"><text:s/></text:span></text:p>
              </text:list-item>
            </text:list>
            <text:p text:style-name="P140"><text:span text:style-name="T141">ในกรณีนายจ้างและลูกจ้างเจรจาตกลงไม่ต่ออายุสัญญาจ้างเมื่อหมดสัญญาจ้าง</text:span><text:span text:style-name="T142"><text:s/></text:span></text:p>
            <text:p text:style-name="P143">備註：</text:p>
            <text:list text:style-name="LFO5" text:continue-numbering="true">
              <text:list-item>
                <text:p text:style-name="P144">勾選第6項外國人轉換理由，雇主可依就業服務法第58條第2項第3款規定向本部申請遞補招募許可，但中階技術工作者除外。</text:p>
              </text:list-item>
              <text:list-item>
                <text:p text:style-name="P145">雇主與外國人協議期滿不續聘轉換雇主者，得免加蓋雇主公司及負責人印章。</text:p>
              </text:list-item>
            </text:list>
            <text:p text:style-name="P146"><text:span text:style-name="T147">หมายเหตุ</text:span><text:span text:style-name="T148">:</text:span></text:p>
            <text:list text:style-name="LFO6" text:continue-numbering="true">
              <text:list-item>
                <text:p text:style-name="P149"><text:span text:style-name="T150">หมายเหตุ　:　หากทำเครื่องหมายในช่องข้อ　</text:span><text:span text:style-name="T151">6</text:span><text:span text:style-name="T152">　</text:span><text:span text:style-name="T153">เหตุผลในการเปลี่ยนย้ายชาวต่างชาติ นายจ้างสามารถยื่นคำร้องขอใบอนุญาตจัดหางาน(หยวนแทนแท็ก)ต่อกระทรวงได้ ตามวรรค<text:s/></text:span><text:span text:style-name="T154">3</text:span><text:span text:style-name="T155"><text:s/>ข้อ<text:s/></text:span><text:span text:style-name="T156">2</text:span><text:span text:style-name="T157"><text:s/>มาตรา<text:s/></text:span><text:span text:style-name="T158">58</text:span><text:span text:style-name="T159"><text:s/>ของกฏหมายว่าด้วยบริการจัดหางาน ยกเว้นแรงงานที่มีทักษะระดับกลาง</text:span></text:p>
              </text:list-item>
              <text:list-item>
                <text:p text:style-name="P160"><text:span text:style-name="T161">หากข้อตกลงระหว่างนาย</text:span><text:span text:style-name="T162">จ้างกับลูกจ้างต่างชาติสิ้นสุดลง　</text:span><text:span text:style-name="T163">และนายจ้างไม่ต่ออายุการจ้างงาน จะไม่ประทับตราบริษั</text:span></text:p>
              </text:list-item>
            </text:list>
          </table:table-cell>
          <table:covered-table-cell/>
          <table:covered-table-cell/>
          <table:covered-table-cell/>
          <table:covered-table-cell/>
          <table:covered-table-cell/>
          <table:covered-table-cell/>
        </table:table-row>
        <table:table-row table:style-name="TableRow164">
          <table:table-cell table:style-name="TableCell165" table:number-columns-spanned="7">
            <text:p text:style-name="P166"><text:span text:style-name="T167">★</text:span><text:span text:style-name="T168">廢止聘僱許可申</text:span><text:span text:style-name="T169">請</text:span><text:span text:style-name="T170">การยื่นเรื่องขอยกเลิกว่าจ้างแรงงานต่างชาติ</text:span></text:p>
            <text:p text:style-name="P171"><text:span text:style-name="T172">1.□</text:span><text:span text:style-name="T173">聘僱關係自</text:span><text:span text:style-name="T174"><text:s text:c="4"/></text:span><text:span text:style-name="T175">年</text:span><text:span text:style-name="T176"><text:s text:c="4"/></text:span><text:span text:style-name="T177">月</text:span><text:span text:style-name="T178"><text:s text:c="4"/></text:span><text:span text:style-name="T179">日起終止（自聘僱關係終止日起廢止聘僱許可，外國人於等待轉換雇主期間不得從事工作）</text:span><text:span text:style-name="T180">หมดสัญญาว่าจ้างงานตั้งแต่</text:span><text:span text:style-name="T181"><text:s/></text:span><text:span text:style-name="T182">วัน</text:span><text:span text:style-name="T183"><text:s text:c="3"/></text:span><text:span text:style-name="T184"><text:s text:c="3"/></text:span><text:span text:style-name="T185"><text:s text:c="4"/></text:span><text:span text:style-name="T186"><text:s/>เดือน</text:span><text:span text:style-name="T187"><text:s text:c="5"/></text:span><text:span text:style-name="T188"><text:s text:c="2"/></text:span><text:span text:style-name="T189"><text:s text:c="4"/></text:span><text:span text:style-name="T190">ปี</text:span><text:span text:style-name="T191"><text:s text:c="3"/></text:span><text:span text:style-name="T192"><text:s/></text:span><text:span text:style-name="T193"><text:s text:c="3"/></text:span><text:span text:style-name="T194"><text:s text:c="4"/></text:span><text:span text:style-name="T195"><text:s text:c="2"/></text:span><text:span text:style-name="T196"><text:s/></text:span><text:span text:style-name="T197">(</text:span><text:span text:style-name="T198">หลังจากได้รับการยกเลิกการว่าจ้าง</text:span><text:span text:style-name="T199"><text:s/></text:span><text:span text:style-name="T200">จากกระทรวงแรงงาน</text:span><text:span text:style-name="T201"><text:s/></text:span><text:span text:style-name="T202">แรงงานต่างชาติไม่สามารถทำงานในระหว่างการรอนายจ้างใหม่</text:span><text:span text:style-name="T203">)</text:span></text:p>
            <text:p text:style-name="P204"><text:span text:style-name="T205">2.□</text:span><text:span text:style-name="T206">依規定無法出席協調會、無法轉換雇主或工作之翌日起終止聘僱關係（外國人於等待轉換雇主期間仍得從事工作）</text:span><text:span text:style-name="T207">ตามกำหนดถ้าไม่สามารถเข้าร่วมการประชุมการประสารงานและในกรณีที่ยังไม่สามารถเปลี่ยนนายจ้างใหม่หรือจากวันที่สิ้นสุดความสัมพันธ์กับการจ้าง(แรงงานต่างชาติสามารถทำงานได้ในระหว่างการรอนายจ้างใหม่)</text:span></text:p>
            <text:p text:style-name="P208">備註：受聘僱之外國人有聘僱關係終止之情事，依就業服務法第56條規定，雇主應於3日內以書面通知當地主管機關、入出國管理機關及警察機關，若有違反，依同法第68條規定處新臺幣3萬元以上15萬元以下罰鍰。</text:p>
            <text:p text:style-name="P209"><text:span text:style-name="T210">หมายเหตุ</text:span><text:span text:style-name="T211"><text:s/></text:span><text:span text:style-name="T212">:</text:span><text:span text:style-name="T213"><text:s/></text:span><text:span text:style-name="T214">เมื่อความสัมพันธ์ในการจ้างงานของชาวต่างชาติได้สิ้นสุดลง</text:span><text:span text:style-name="T215"><text:s/></text:span><text:span text:style-name="T216">ตามมาตรา</text:span><text:span text:style-name="T217"><text:s/></text:span><text:span text:style-name="T218">56<text:s/></text:span><text:span text:style-name="T219">ของกฎหมายว่าด้วยบริการจัดหางาน</text:span><text:span text:style-name="T220"><text:s/></text:span><text:span text:style-name="T221">นายจ้างต้องแจ้งหน่วยงานในท้องที่</text:span><text:span text:style-name="T222"><text:s/></text:span><text:span text:style-name="T223">หน่วยงานตรวจคนเข้าเมืองและหน่วยงานตำรวจ</text:span><text:span text:style-name="T224"><text:s/></text:span><text:span text:style-name="T225">และเจ้าหน้าที่ตำรวจทราบเป็นหนังสือลายลักษณ์อักษรภายใน</text:span><text:span text:style-name="T226"><text:s/></text:span><text:span text:style-name="T227">3<text:s/></text:span><text:span text:style-name="T228">วัน</text:span><text:span text:style-name="T229"><text:s/></text:span><text:span text:style-name="T230">หากฝ่าฝืนกฎตามข้างต้น</text:span><text:span text:style-name="T231"><text:s/></text:span><text:span text:style-name="T232">ตามมาตรา</text:span><text:span text:style-name="T233"><text:s/></text:span><text:span text:style-name="T234">68<text:s/></text:span><text:span text:style-name="T235">กำหนดโทษปรับตั้งแต่</text:span><text:span text:style-name="T236"><text:s/></text:span><text:span text:style-name="T237">NT$30,000<text:s/></text:span><text:span text:style-name="T238">ขึ้นไป</text:span><text:span text:style-name="T239"><text:s/></text:span><text:span text:style-name="T240">สูงสุดไม่เกิน</text:span><text:span text:style-name="T241"><text:s/></text:span><text:span text:style-name="T242">NT$150,000</text:span></text:p>
          </table:table-cell>
          <table:covered-table-cell/>
          <table:covered-table-cell/>
          <table:covered-table-cell/>
          <table:covered-table-cell/>
          <table:covered-table-cell/>
          <table:covered-table-cell/>
        </table:table-row>
        <text:soft-page-break/>
        <table:table-row table:style-name="TableRow243">
          <table:table-cell table:style-name="TableCell244" table:number-columns-spanned="7">
            <text:p text:style-name="P245">外國人轉換雇主登記資料</text:p>
            <text:p text:style-name="P246"><text:span text:style-name="T247">ข้อมูลการลงทะเบียนเปลี่ยนนายจ้างของแรงงานต่างชาติ</text:span></text:p>
          </table:table-cell>
          <table:covered-table-cell/>
          <table:covered-table-cell/>
          <table:covered-table-cell/>
          <table:covered-table-cell/>
          <table:covered-table-cell/>
          <table:covered-table-cell/>
        </table:table-row>
        <table:table-row table:style-name="TableRow248">
          <table:table-cell table:style-name="TableCell249" table:number-columns-spanned="6">
            <text:p text:style-name="P250">是否同意將聯絡方式公布於本部跨國勞動力權益維護資訊網站「移工轉換雇主專區」</text:p>
            <text:p text:style-name="P251"><text:span text:style-name="T252">คุณยินยอมหรือไม่ที่จะเผยข้อมูลการติดต่อของคุณบนเว็บไซต์คุ้มครองสิทธิแรงงานข้ามชาติของกระทรวงแรงงาน</text:span><text:span text:style-name="T253"><text:s/>(</text:span><text:span text:style-name="T254">พื้นที่แรงงานต่างชาติเปลี่ยนนายจ้าง</text:span><text:span text:style-name="T255">)</text:span></text:p>
          </table:table-cell>
          <table:covered-table-cell/>
          <table:covered-table-cell/>
          <table:covered-table-cell/>
          <table:covered-table-cell/>
          <table:covered-table-cell/>
          <table:table-cell table:style-name="TableCell256">
            <text:p text:style-name="P257"><text:span text:style-name="T258">□是</text:span><text:span text:style-name="T259">ใช่</text:span><text:span text:style-name="T260">/</text:span></text:p>
            <text:p text:style-name="P261"><text:span text:style-name="T262">□否</text:span><text:span text:style-name="T263">ไม่</text:span></text:p>
            <text:p text:style-name="P264"/>
          </table:table-cell>
        </table:table-row>
        <table:table-row table:style-name="TableRow265">
          <table:table-cell table:style-name="TableCell266">
            <text:p text:style-name="P267">行動電話</text:p>
            <text:p text:style-name="P268"><text:span text:style-name="T269">เบอร์โทรศัพท์มือถือ</text:span></text:p>
          </table:table-cell>
          <table:table-cell table:style-name="TableCell270">
            <text:p text:style-name="P271"/>
          </table:table-cell>
          <table:table-cell table:style-name="TableCell272" table:number-columns-spanned="2">
            <text:p text:style-name="P273">電子郵件信箱</text:p>
            <text:p text:style-name="P274"><text:span text:style-name="T275">อีเมล</text:span></text:p>
          </table:table-cell>
          <table:covered-table-cell/>
          <table:table-cell table:style-name="TableCell276" table:number-columns-spanned="3">
            <text:p text:style-name="P277"><text:span text:style-name="T278">□無</text:span><text:span text:style-name="T279">ไม่มี<text:s/></text:span><text:span text:style-name="T280">/□有</text:span><text:span text:style-name="T281">มี</text:span><text:span text:style-name="T282"><text:s/></text:span><text:span text:style-name="T283">:</text:span><text:span text:style-name="T284">　　　　　　　　　</text:span></text:p>
          </table:table-cell>
          <table:covered-table-cell/>
          <table:covered-table-cell/>
        </table:table-row>
        <table:table-row table:style-name="TableRow285">
          <table:table-cell table:style-name="TableCell286">
            <text:p text:style-name="P287">★希望工作類別：</text:p>
            <text:p text:style-name="P288"><text:span text:style-name="T289">ประเภทงาน</text:span></text:p>
          </table:table-cell>
          <table:table-cell table:style-name="TableCell290">
            <text:p text:style-name="P291">第二類工作</text:p>
            <text:p text:style-name="P292"><text:span text:style-name="T293">งานประเภทสอง</text:span></text:p>
          </table:table-cell>
          <table:table-cell table:style-name="TableCell294" table:number-columns-spanned="5">
            <text:p text:style-name="P295">第三類工作</text:p>
            <text:p text:style-name="P296"><text:span text:style-name="T297">งานประเภทสาม</text:span></text:p>
          </table:table-cell>
          <table:covered-table-cell/>
          <table:covered-table-cell/>
          <table:covered-table-cell/>
          <table:covered-table-cell/>
        </table:table-row>
        <table:table-row table:style-name="TableRow298">
          <table:table-cell table:style-name="TableCell299" table:number-columns-spanned="2">
            <text:p text:style-name="P300"><text:span text:style-name="T301">□製造工作</text:span><text:span text:style-name="T302">งานอุตสาหกรรมการผลิต</text:span></text:p>
            <text:p text:style-name="P303"><text:span text:style-name="T304">□屠宰工作</text:span><text:span text:style-name="T305">งานในโรงฆ่าสัตว์</text:span></text:p>
            <text:p text:style-name="P306"><text:span text:style-name="T307">□營造工作</text:span><text:span text:style-name="T308">งานก่อสร้าง</text:span></text:p>
            <text:p text:style-name="P309"><text:span text:style-name="T310">□家庭看護</text:span><text:span text:style-name="T311">งานผู้อนุบาลในครัวเรือน</text:span></text:p>
            <text:p text:style-name="P312"><text:span text:style-name="T313">□家庭幫傭</text:span><text:span text:style-name="T314">งานผู้ช่วยแม่บ้าน</text:span></text:p>
            <text:p text:style-name="P315"><text:span text:style-name="T316">□海洋漁撈</text:span><text:span text:style-name="T317">งานประมงในทะเล</text:span></text:p>
            <text:p text:style-name="P318"><text:span text:style-name="T319">□機構看護</text:span><text:span text:style-name="T320">งานผู้อนุบาลในสถาบัน</text:span></text:p>
            <text:p text:style-name="P321">□農、林、牧或養殖漁業工作</text:p>
            <text:p text:style-name="P322"><text:span text:style-name="T323">งานเกษตรกรรม</text:span><text:span text:style-name="T324"><text:s/></text:span><text:span text:style-name="T325">ป่าไม้</text:span><text:span text:style-name="T326"><text:s/></text:span><text:span text:style-name="T327">ปศุสัตว์</text:span><text:span text:style-name="T328"><text:s/></text:span><text:span text:style-name="T329">เพาะเลี้ยงปลา</text:span></text:p>
            <text:p text:style-name="P330"><text:span text:style-name="T331">□外展農務工作</text:span><text:span text:style-name="T332">งานเกษตรกรรมนอกพื้นที่</text:span></text:p>
            <text:p text:style-name="P333"><text:span text:style-name="T334">□外展製造工作</text:span><text:span text:style-name="T335">งานอุตสาหกรรมการผลิตนอกพื้นที่</text:span></text:p>
          </table:table-cell>
          <table:covered-table-cell/>
          <table:table-cell table:style-name="TableCell336" table:number-columns-spanned="5">
            <text:p text:style-name="P337"><text:span text:style-name="T338">□中階技術製造工作</text:span><text:span text:style-name="T339">งานอุตสาหกรรมการผลิตระดับกึ่งฝีมือ</text:span></text:p>
            <text:p text:style-name="P340"><text:span text:style-name="T341">□中階技術屠宰工作</text:span><text:span text:style-name="T342">งานโรงฆ่าสัตว์ระดับกึ่งฝีมือ</text:span></text:p>
            <text:p text:style-name="P343"><text:span text:style-name="T344">□中階技術營造工作</text:span><text:span text:style-name="T345">งานอุตสาหกรรมก่อสร้างระดับกึ่งฝีมือ</text:span></text:p>
            <text:p text:style-name="P346"><text:span text:style-name="T347">□中階技術家庭看護工作</text:span><text:span text:style-name="T348">งานผู้อนุบาลครัวเรือนระดับกึ่งฝีมือ</text:span></text:p>
            <text:p text:style-name="P349"><text:span text:style-name="T350">□中階技術海洋漁撈工作</text:span><text:span text:style-name="T351">งานประมงระดับกึ่งฝีมือ</text:span></text:p>
            <text:p text:style-name="P352"><text:span text:style-name="T353">□中階技術機構看護工作</text:span><text:span text:style-name="T354">งานผู้อนุบาลองค์กรระดับกึ่งฝีมือ</text:span></text:p>
            <text:p text:style-name="P355"><text:span text:style-name="T356">□中階技術外展農務工作</text:span><text:span text:style-name="T357">งานจ้างเหมาบริการภาคการเกษตรระดับกึ่งฝีมือ</text:span></text:p>
            <text:p text:style-name="P358"><text:span text:style-name="T359">□中階技術農業工作</text:span><text:span text:style-name="T360">งานการเกษตรระดับกึ่งฝีมือ</text:span></text:p>
            <text:p text:style-name="P361"><text:span text:style-name="T362">□雙語翻譯工作、廚師及其相關工作</text:span><text:span text:style-name="T363">งานแปลสองภาษา</text:span><text:span text:style-name="T364"><text:s/></text:span><text:span text:style-name="T365">,</text:span><text:span text:style-name="T366">พ่อครัว</text:span><text:span text:style-name="T367">/</text:span><text:span text:style-name="T368">แม่ครัวและงานที่เกี่ยวข้อง</text:span></text:p>
          </table:table-cell>
          <table:covered-table-cell/>
          <table:covered-table-cell/>
          <table:covered-table-cell/>
          <table:covered-table-cell/>
        </table:table-row>
        <table:table-row table:style-name="TableRow369">
          <table:table-cell table:style-name="TableCell370" table:number-columns-spanned="2">
            <text:p text:style-name="P371"/>
            <text:p text:style-name="P372"/>
            <text:p text:style-name="P373"/>
            <text:p text:style-name="P374"/>
            <text:p text:style-name="P375"/>
            <text:p text:style-name="P376">★希望工作區域</text:p>
            <text:p text:style-name="P377"><text:span text:style-name="T378">เขตพื้นที่ที่ต้องการทำงาน</text:span></text:p>
          </table:table-cell>
          <table:covered-table-cell/>
          <table:table-cell table:style-name="TableCell379" table:number-columns-spanned="5">
            <text:p text:style-name="P380"><text:span text:style-name="T381">□臺北市</text:span><text:span text:style-name="T382">เมืองไทเป</text:span></text:p>
            <text:p text:style-name="P383"><text:span text:style-name="T384">□新北市三重及鄰近地區(包括：三重、蘆洲、八里、淡水、新莊、泰山、林口、五股)<text:s/></text:span><text:span text:style-name="T385">ซานฉงเมืองนิวไทเปและพื้นที่ใกล้เคียง</text:span><text:span text:style-name="T386"><text:s/>(</text:span><text:span text:style-name="T387">รวมถึง</text:span><text:span text:style-name="T388">:</text:span><text:span text:style-name="T389">ซานฉง</text:span><text:span text:style-name="T390">,</text:span><text:span text:style-name="T391">หลูโจว</text:span><text:span text:style-name="T392">,</text:span><text:span text:style-name="T393">ปาหลี่</text:span><text:span text:style-name="T394">,</text:span><text:span text:style-name="T395">ตั้นสุ่ย</text:span><text:span text:style-name="T396">,</text:span><text:span text:style-name="T397">ซินจวง</text:span><text:span text:style-name="T398">,</text:span><text:span text:style-name="T399">ไท่ซาน</text:span><text:span text:style-name="T400">,</text:span><text:span text:style-name="T401">หลินโข่ว</text:span><text:span text:style-name="T402">,</text:span><text:span text:style-name="T403">อู๋กู่</text:span><text:span text:style-name="T404">)</text:span></text:p>
            <text:p text:style-name="P405"><text:span text:style-name="T406">□新北市板橋及鄰近地區(包括：板橋、土城、三峽、樹林、鶯歌)</text:span><text:span text:style-name="T407"><text:s/></text:span><text:span text:style-name="T408">ป่านเฉียวเมืองนิวไทเปและพื้นที่ใกล้เคียง</text:span><text:span text:style-name="T409"><text:s/>(</text:span><text:span text:style-name="T410">รวมถึง</text:span><text:span text:style-name="T411">:</text:span><text:span text:style-name="T412">ป่านเฉียว</text:span><text:span text:style-name="T413">,</text:span><text:span text:style-name="T414">ถู่เฉิง</text:span><text:span text:style-name="T415">,</text:span><text:span text:style-name="T416">ซานเสีย</text:span><text:span text:style-name="T417">,</text:span><text:span text:style-name="T418">ซู่หลิน</text:span><text:span text:style-name="T419">,</text:span><text:span text:style-name="T420">อิงเกอ</text:span><text:span text:style-name="T421">)</text:span></text:p>
            <text:p text:style-name="P422"><text:span text:style-name="T423">□新北市中和及鄰近地區(包括：新店、深坑、石碇、坪林、烏來、永和、中和)</text:span><text:span text:style-name="T424"><text:s/></text:span><text:span text:style-name="T425">จงเหอเมืองนิวไทเปและพื้นที่ใกล้เคียง</text:span><text:span text:style-name="T426"><text:s/>(</text:span><text:span text:style-name="T427">รวมถึง</text:span><text:span text:style-name="T428">:</text:span><text:span text:style-name="T429">ซินเตี้ยน</text:span><text:span text:style-name="T430">,</text:span><text:span text:style-name="T431">เซินเคิง</text:span><text:span text:style-name="T432">,</text:span><text:span text:style-name="T433">สือติ้ง</text:span><text:span text:style-name="T434">,</text:span><text:span text:style-name="T435">ผิงหลิน</text:span><text:span text:style-name="T436">,</text:span><text:span text:style-name="T437">อูไหล</text:span><text:span text:style-name="T438">,</text:span><text:span text:style-name="T439">หย่งเหอ</text:span><text:span text:style-name="T440">,</text:span><text:span text:style-name="T441">จงเหอ</text:span><text:span text:style-name="T442">)</text:span></text:p>
            <text:p text:style-name="P443"><text:span text:style-name="T444">□桃園市北區(包括：桃園、龜山、八德、大溪、復興、大園、蘆竹)</text:span><text:span text:style-name="T445"><text:s/></text:span><text:span text:style-name="T446">เขตเหนือเมืองเถาหยวน</text:span><text:span text:style-name="T447"><text:s/>(</text:span><text:span text:style-name="T448">รวมถึง</text:span><text:span text:style-name="T449">:<text:s/></text:span><text:span text:style-name="T450">เถาหยวน</text:span><text:span text:style-name="T451">,</text:span><text:span text:style-name="T452">กุยซาน</text:span><text:span text:style-name="T453">,</text:span><text:span text:style-name="T454">ปาเต๋อ</text:span><text:span text:style-name="T455">,</text:span><text:span text:style-name="T456">ต้าซี</text:span><text:span text:style-name="T457">,</text:span><text:span text:style-name="T458">ฟู่ซิง</text:span><text:span text:style-name="T459">,</text:span><text:span text:style-name="T460">ต้าหยวน</text:span><text:span text:style-name="T461">,</text:span><text:span text:style-name="T462">หลูจู๋</text:span><text:span text:style-name="T463">)</text:span></text:p>
            <text:p text:style-name="P464"><text:span text:style-name="T465">□桃園市南區(包括：中壢、平鎮、龍潭、楊梅、新屋、觀音)</text:span><text:span text:style-name="T466"><text:s/></text:span><text:span text:style-name="T467">เขตใต้เมืองเถาหยวน</text:span><text:span text:style-name="T468"><text:s/>(</text:span><text:span text:style-name="T469">รวมถึง</text:span><text:span text:style-name="T470">:<text:s/></text:span><text:span text:style-name="T471">จงลี่</text:span><text:span text:style-name="T472">,</text:span><text:span text:style-name="T473">ผิงเจิ้น</text:span><text:span text:style-name="T474">,</text:span><text:span text:style-name="T475">หลงถาน</text:span><text:span text:style-name="T476">,</text:span><text:span text:style-name="T477">หยางเหมย</text:span><text:span text:style-name="T478">,</text:span><text:span text:style-name="T479">ซินอู</text:span><text:span text:style-name="T480">,</text:span><text:span text:style-name="T481">กวนอิน</text:span><text:span text:style-name="T482">)</text:span></text:p>
            <text:p text:style-name="P483"><text:span text:style-name="T484">□新竹縣</text:span><text:span text:style-name="T485"><text:s/></text:span><text:span text:style-name="T486">มณฑลซินจู๋</text:span></text:p>
            <text:p text:style-name="P487"><text:span text:style-name="T488">□新竹市</text:span><text:span text:style-name="T489"><text:s/></text:span><text:span text:style-name="T490">เมืองซินจู๋</text:span></text:p>
            <text:p text:style-name="P491"><text:span text:style-name="T492">□苗栗縣</text:span><text:span text:style-name="T493">มณฑลเหมียวลี่</text:span></text:p>
            <text:p text:style-name="P494"><text:span text:style-name="T495">□臺中市(沙鹿、大甲、大安、外埔、清水、梧棲、龍井、大肚、南屯)</text:span><text:span text:style-name="T496"><text:s/></text:span><text:span text:style-name="T497">เมืองไถจง</text:span><text:span text:style-name="T498"><text:s/>(</text:span><text:span text:style-name="T499">ซาลู่</text:span><text:span text:style-name="T500"><text:s/></text:span><text:span text:style-name="T501">,<text:s/></text:span><text:span text:style-name="T502">ต้าเจี่ย</text:span><text:span text:style-name="T503"><text:s/></text:span><text:span text:style-name="T504">,<text:s/></text:span><text:span text:style-name="T505">ต้าอัน</text:span><text:span text:style-name="T506"><text:s/></text:span><text:span text:style-name="T507">,<text:s/></text:span><text:span text:style-name="T508">ไหว้ผู่</text:span><text:span text:style-name="T509"><text:s/></text:span><text:span text:style-name="T510">,<text:s/></text:span><text:span text:style-name="T511">ชิงสุ่ย</text:span><text:span text:style-name="T512"><text:s/></text:span><text:span text:style-name="T513">,<text:s/></text:span><text:span text:style-name="T514">อู๋ชี</text:span><text:span text:style-name="T515"><text:s/></text:span><text:span text:style-name="T516">,<text:s/></text:span><text:span text:style-name="T517">หลงจิ่ง</text:span><text:span text:style-name="T518"><text:s/></text:span><text:span text:style-name="T519">,<text:s/></text:span><text:span text:style-name="T520">ต้าตู้</text:span><text:span text:style-name="T521"><text:s/></text:span><text:span text:style-name="T522">,<text:s/></text:span><text:span text:style-name="T523">หนานถุน</text:span><text:span text:style-name="T524">)</text:span></text:p>
            <text:p text:style-name="P525"><text:span text:style-name="T526">□臺中市(北屯、豐原、大雅、神岡、潭子、新社、石岡、后里、東勢、和平)</text:span><text:span text:style-name="T527"><text:s/></text:span><text:span text:style-name="T528">เมืองไถจง</text:span><text:span text:style-name="T529"><text:s/>(</text:span><text:span text:style-name="T530">เป่ยถุน</text:span><text:span text:style-name="T531">,</text:span><text:span text:style-name="T532">เฟิงหยวน</text:span><text:span text:style-name="T533">,</text:span><text:span text:style-name="T534">ต้าหยา</text:span><text:span text:style-name="T535">,</text:span><text:span text:style-name="T536">เสินกัง</text:span><text:span text:style-name="T537">,</text:span><text:span text:style-name="T538">ถันจื่อ</text:span><text:span text:style-name="T539">,</text:span><text:span text:style-name="T540">ซินเซ่อ</text:span><text:span text:style-name="T541">,</text:span><text:span text:style-name="T542">สือกัง</text:span><text:span text:style-name="T543">,</text:span><text:span text:style-name="T544">โห้วหลี่</text:span><text:span text:style-name="T545">,</text:span><text:span text:style-name="T546">ตงซื่อ</text:span><text:span text:style-name="T547">,</text:span><text:span text:style-name="T548">เหอผิง</text:span><text:span text:style-name="T549">)</text:span></text:p>
            <text:p text:style-name="P550"><text:span text:style-name="T551">□臺中市(東區、南區、西區、北區、中區、西屯、烏日、大里、霧峰、太平)</text:span><text:span text:style-name="T552"><text:s/></text:span><text:span text:style-name="T553">เมืองไถจง</text:span><text:span text:style-name="T554"><text:s/>(</text:span><text:span text:style-name="T555">เขตตะวันออก</text:span><text:span text:style-name="T556">,</text:span><text:span text:style-name="T557">เขตใต้</text:span><text:span text:style-name="T558">,</text:span><text:span text:style-name="T559">เขตตะวันตก</text:span><text:span text:style-name="T560">,</text:span><text:span text:style-name="T561">เขตเหนือ</text:span><text:span text:style-name="T562">,</text:span><text:span text:style-name="T563">เขตกลาง</text:span><text:span text:style-name="T564">,</text:span><text:span text:style-name="T565">ซีถุน</text:span><text:span text:style-name="T566">,</text:span><text:span text:style-name="T567">อูรื่อ</text:span><text:span text:style-name="T568">,</text:span><text:span text:style-name="T569">ต้าหลี่</text:span><text:span text:style-name="T570">,</text:span><text:span text:style-name="T571">วู่เฟิง</text:span><text:span text:style-name="T572">,</text:span><text:span text:style-name="T573">ไท่ผิง</text:span><text:span text:style-name="T574">)</text:span></text:p>
            <text:p text:style-name="P575"><text:span text:style-name="T576">□彰化縣北區</text:span><text:span text:style-name="T577">มณฑลจางฮว่า</text:span><text:span text:style-name="T578"><text:s/>(</text:span><text:span text:style-name="T579">เขตเหนือ</text:span><text:span text:style-name="T580">)</text:span></text:p>
            <text:p text:style-name="P581"><text:span text:style-name="T582">□彰化縣南區</text:span><text:span text:style-name="T583">มณฑลจางฮว่า</text:span><text:span text:style-name="T584"><text:s/>(</text:span><text:span text:style-name="T585">เขตใต้</text:span><text:span text:style-name="T586">)</text:span></text:p>
            <text:p text:style-name="P587"><text:span text:style-name="T588">□南投縣<text:s/></text:span><text:span text:style-name="T589">มณฑลหนานโถว</text:span></text:p>
            <text:p text:style-name="P590"><text:span text:style-name="T591">□雲林縣、嘉義市、嘉義縣</text:span><text:span text:style-name="T592"><text:s/></text:span><text:span text:style-name="T593">มณฑลหยุนหลิน</text:span><text:span text:style-name="T594">,<text:s/></text:span><text:span text:style-name="T595">เมืองเจียอี้</text:span><text:span text:style-name="T596">,</text:span><text:span text:style-name="T597"><text:s/></text:span><text:span text:style-name="T598">มณฑลเจียอี้</text:span></text:p>
            <text:p text:style-name="P599"><text:span text:style-name="T600">□臺南市（含原臺南縣）</text:span><text:span text:style-name="T601">เมืองไถหนาน</text:span></text:p>
            <text:p text:style-name="P602"><text:span text:style-name="T603">□高雄市鳳山及鄰近地區(包括：鳳山、大寮、大樹、大社、美</text:span><text:soft-page-break/><text:span text:style-name="T604">濃、茂林、林園、鳥松、仁武、旗山、六龜等區)</text:span><text:span text:style-name="T605"><text:s/></text:span><text:span text:style-name="T606">เฟิ่งซานเมืองเกาสงและพื้นที่ใกล้เคียง</text:span><text:span text:style-name="T607"><text:s/>(</text:span><text:span text:style-name="T608">รวมถึง</text:span><text:span text:style-name="T609">:<text:s/></text:span><text:span text:style-name="T610">เฟิ่งซาน</text:span><text:span text:style-name="T611">,</text:span><text:span text:style-name="T612">ต้าเหลียว</text:span><text:span text:style-name="T613">,</text:span><text:span text:style-name="T614">ต้าซู่</text:span><text:span text:style-name="T615">,</text:span><text:span text:style-name="T616">ต้าเซ่อ</text:span><text:span text:style-name="T617">,</text:span><text:span text:style-name="T618">เหม่ยหนง</text:span><text:span text:style-name="T619">,</text:span><text:span text:style-name="T620">เม่าหลิน</text:span><text:span text:style-name="T621">,</text:span><text:span text:style-name="T622">หลินหยวน</text:span><text:span text:style-name="T623">,</text:span><text:span text:style-name="T624">เหนี่ยวซง</text:span><text:span text:style-name="T625">,</text:span><text:span text:style-name="T626">เหรินอู่</text:span><text:span text:style-name="T627">,</text:span><text:span text:style-name="T628">ฉีซาน</text:span><text:span text:style-name="T629">,</text:span><text:span text:style-name="T630">ลิ่วกุยและเขตอื่นๆ</text:span><text:span text:style-name="T631">)</text:span></text:p>
            <text:p text:style-name="P632"><text:span text:style-name="T633">□高雄市岡山及鄰近地區(包括：岡山、湖內、田寮、茄萣、梓官、燕巢、杉林、永安、路竹、阿蓮等區)</text:span><text:span text:style-name="T634"><text:s/></text:span><text:span text:style-name="T635">กังซานเมืองเกาสงและพื้นที่ใกล้เคียง</text:span><text:span text:style-name="T636"><text:s/>(</text:span><text:span text:style-name="T637">รวมถึง</text:span><text:span text:style-name="T638">:<text:s/></text:span><text:span text:style-name="T639">กังซาน</text:span><text:span text:style-name="T640">,</text:span><text:span text:style-name="T641">หูเน่ย</text:span><text:span text:style-name="T642">,</text:span><text:span text:style-name="T643">เถียนเหลียว</text:span><text:span text:style-name="T644">,</text:span><text:span text:style-name="T645">เฉียติ้ง</text:span><text:span text:style-name="T646">,</text:span><text:span text:style-name="T647">จื่อกวาน</text:span><text:span text:style-name="T648">,</text:span><text:span text:style-name="T649">เยี่ยนเฉา</text:span><text:span text:style-name="T650">,</text:span><text:span text:style-name="T651">ซานหลิน</text:span><text:span text:style-name="T652">,</text:span><text:span text:style-name="T653">หย่งอัน</text:span><text:span text:style-name="T654">,</text:span><text:span text:style-name="T655">ลู่จู๋</text:span><text:span text:style-name="T656">,</text:span><text:span text:style-name="T657">อาเหลียนและเขตอื่นๆ</text:span></text:p>
            <text:p text:style-name="P658"><text:span text:style-name="T659">□高雄市(包括：楠梓、左營、鼓山、三民、苓雅、新興、前金、鹽埕、前鎮、旗津、小港區)</text:span><text:span text:style-name="T660"><text:s/></text:span><text:span text:style-name="T661">เมืองเกาสง</text:span><text:span text:style-name="T662"><text:s/>(</text:span><text:span text:style-name="T663">รวมถึง</text:span><text:span text:style-name="T664">:</text:span><text:span text:style-name="T665"><text:s/></text:span><text:span text:style-name="T666">หนานจื่อ</text:span><text:span text:style-name="T667">,</text:span><text:span text:style-name="T668">จั่วอิ๋ง</text:span><text:span text:style-name="T669">,</text:span><text:span text:style-name="T670">กู่ซาน</text:span><text:span text:style-name="T671">,</text:span><text:span text:style-name="T672">ซานหมิน</text:span><text:span text:style-name="T673">,</text:span><text:span text:style-name="T674">หลิงหย่า</text:span><text:span text:style-name="T675">,</text:span><text:span text:style-name="T676">ซินซิง</text:span><text:span text:style-name="T677">,</text:span><text:span text:style-name="T678">เฉียนจิน</text:span><text:span text:style-name="T679">,</text:span><text:span text:style-name="T680">เหยียนเฉิง</text:span><text:span text:style-name="T681">,</text:span><text:span text:style-name="T682">เฉียนเจิ้น</text:span><text:span text:style-name="T683">,</text:span><text:span text:style-name="T684">ฉีจิน</text:span><text:span text:style-name="T685">,</text:span><text:span text:style-name="T686">เขตเสี่ยวกัง</text:span><text:span text:style-name="T687">)</text:span></text:p>
            <text:p text:style-name="P688"><text:span text:style-name="T689">□屏東縣、臺東縣、澎湖縣</text:span><text:span text:style-name="T690">มณฑลผิงตง</text:span><text:span text:style-name="T691">,<text:s/></text:span><text:span text:style-name="T692">มณฑลไถตง</text:span><text:span text:style-name="T693">,<text:s/></text:span><text:span text:style-name="T694">มณฑลเผิงหู</text:span></text:p>
            <text:p text:style-name="P695"><text:span text:style-name="T696">□花蓮縣北區(包括：花蓮、新城、秀林、吉安、壽豐、鳳林、豐濱)</text:span><text:span text:style-name="T697"><text:s/></text:span><text:span text:style-name="T698">เขตเหนือมณฑลฮวาเหลียน</text:span><text:span text:style-name="T699"><text:s/>(</text:span><text:span text:style-name="T700">รวมถึง</text:span><text:span text:style-name="T701">:<text:s/></text:span><text:span text:style-name="T702">ฮวาเหลียน</text:span><text:span text:style-name="T703">,</text:span><text:span text:style-name="T704">ซินเฉิง</text:span><text:span text:style-name="T705">,</text:span><text:span text:style-name="T706">ซิ่วหลิน</text:span><text:span text:style-name="T707">,</text:span><text:span text:style-name="T708">จี๋อัน</text:span><text:span text:style-name="T709">,</text:span><text:span text:style-name="T710">โซ่วเฟิง</text:span><text:span text:style-name="T711">,</text:span><text:span text:style-name="T712">เฟิ่งหลิน</text:span><text:span text:style-name="T713">,</text:span><text:span text:style-name="T714">เฟิงปิน</text:span><text:span text:style-name="T715">)</text:span></text:p>
            <text:p text:style-name="P716"><text:span text:style-name="T717">□花蓮縣南區(包括：玉里、光復、瑞穗、萬榮、卓溪、富里)</text:span><text:span text:style-name="T718"><text:s/></text:span><text:span text:style-name="T719">เขตใต้มณฑลฮวาเหลียน</text:span><text:span text:style-name="T720"><text:s/>(</text:span><text:span text:style-name="T721">รวมถึง</text:span><text:span text:style-name="T722">:<text:s/></text:span><text:span text:style-name="T723">ยู่หลี่</text:span><text:span text:style-name="T724">,</text:span><text:span text:style-name="T725">กวางฟู่</text:span><text:span text:style-name="T726">,</text:span><text:span text:style-name="T727">รุ่ยซุ่ย</text:span><text:span text:style-name="T728">,</text:span><text:span text:style-name="T729">ว่านหรง</text:span><text:span text:style-name="T730">,</text:span><text:span text:style-name="T731">จั๋วซี</text:span><text:span text:style-name="T732">,</text:span><text:span text:style-name="T733">ฟู่หลี่</text:span><text:span text:style-name="T734">)</text:span></text:p>
            <text:p text:style-name="P735"><text:span text:style-name="T736">□宜蘭縣</text:span><text:span text:style-name="T737"><text:s/></text:span><text:span text:style-name="T738">มณฑลอี๋หลัน</text:span></text:p>
            <text:p text:style-name="P739"><text:span text:style-name="T740">□基隆市、連江縣</text:span><text:span text:style-name="T741">เมืองจีหลง</text:span><text:span text:style-name="T742">,<text:s/></text:span><text:span text:style-name="T743">มณฑลเหลียนเจียง</text:span></text:p>
            <text:p text:style-name="P744"><text:span text:style-name="T745">□金門縣<text:s/></text:span><text:span text:style-name="T746">มณฑลจินเหมิน</text:span></text:p>
            <text:p text:style-name="P747"/>
            <text:p text:style-name="P748">若未填寫希望工作區域，則以目前外國人工作地址之縣市登錄至本部跨國勞動力權益維護資訊網站「移工轉換雇主專區」。</text:p>
            <text:p text:style-name="P749"><text:span text:style-name="T750">หากไม่ได้กรอกพื้นที่ที่ต้องการทำงาน</text:span><text:span text:style-name="T751"><text:s/></text:span><text:span text:style-name="T752">ให้นำเขตหรือเมืองที่แรงงานต่างชาติทำงานอยู่</text:span><text:span text:style-name="T753"><text:s/></text:span><text:span text:style-name="T754">ณ</text:span><text:span text:style-name="T755"><text:s/></text:span><text:span text:style-name="T756">ปัจจุบันไปเข้าสู่ระบบในเว็บไซต์คุ้มครองสิทธิแรงงานข้ามชาติ</text:span><text:span text:style-name="T757"><text:s/>(</text:span><text:span text:style-name="T758">พื้นที่แรงงานต่างชาติเปลี่ยนนายจ้าง</text:span><text:span text:style-name="T759">)</text:span></text:p>
          </table:table-cell>
          <table:covered-table-cell/>
          <table:covered-table-cell/>
          <table:covered-table-cell/>
          <table:covered-table-cell/>
        </table:table-row>
        <text:soft-page-break/>
        <table:table-row table:style-name="TableRow760">
          <table:table-cell table:style-name="TableCell761" table:number-columns-spanned="2">
            <text:p text:style-name="P762">★語言能力</text:p>
            <text:p text:style-name="P763"><text:span text:style-name="T764">ความสามารถด้านภาษา</text:span></text:p>
          </table:table-cell>
          <table:covered-table-cell/>
          <table:table-cell table:style-name="TableCell765" table:number-columns-spanned="5">
            <text:p text:style-name="P766"><text:span text:style-name="T767">□中文</text:span><text:span text:style-name="T768">ภาษาจีน<text:s/></text:span><text:span text:style-name="T769">□英文</text:span><text:span text:style-name="T770">ภาษาอังกฤษ<text:s/></text:span><text:span text:style-name="T771">□台語</text:span><text:span text:style-name="T772">ภาษาหมิ่นใต้<text:s/></text:span></text:p>
            <text:p text:style-name="P773"><text:span text:style-name="T774">□客家語</text:span><text:span text:style-name="T775">ภาษาจีนฮากกา<text:s/></text:span><text:span text:style-name="T776">□其他</text:span><text:span text:style-name="T777">อื่นๆ</text:span><text:span text:style-name="T778">：</text:span><text:span text:style-name="T779">　　　　　　　</text:span></text:p>
          </table:table-cell>
          <table:covered-table-cell/>
          <table:covered-table-cell/>
          <table:covered-table-cell/>
          <table:covered-table-cell/>
        </table:table-row>
        <table:table-row table:style-name="TableRow780">
          <table:table-cell table:style-name="TableCell781" table:number-columns-spanned="2">
            <text:p text:style-name="P782">工作能力</text:p>
            <text:p text:style-name="P783"><text:span text:style-name="T784">ทักษะการทำงาน</text:span></text:p>
          </table:table-cell>
          <table:covered-table-cell/>
          <table:table-cell table:style-name="TableCell785" table:number-columns-spanned="5">
            <text:p text:style-name="P786"><text:span text:style-name="T787">家庭類工作技能</text:span><text:span text:style-name="T788">ทักษะงานของผู้อนุบาลครัวเรือน</text:span><text:span text:style-name="T789">：</text:span></text:p>
            <text:p text:style-name="P790"><text:span text:style-name="T791">□煮飯</text:span><text:span text:style-name="T792">ทำข้าว</text:span><text:span text:style-name="T793">　　□幫忙洗澡</text:span><text:span text:style-name="T794">ช่วยอาบน้ำ</text:span><text:span text:style-name="T795">　</text:span></text:p>
            <text:p text:style-name="P796"><text:span text:style-name="T797">□按摩拍背</text:span><text:span text:style-name="T798">นวด</text:span><text:span text:style-name="T799">　□餵食</text:span><text:span text:style-name="T800">ป้อนอาหาร</text:span><text:span text:style-name="T801">　</text:span></text:p>
            <text:p text:style-name="P802"><text:span text:style-name="T803">□協助坐輪椅</text:span><text:span text:style-name="T804">พยุงขึ้นลงรถเข็น <text:s/></text:span></text:p>
            <text:p text:style-name="P805"><text:span text:style-name="T806">□協助大小便</text:span><text:span text:style-name="T807">ช่วยเหลือในการปัจสสาวะ</text:span><text:span text:style-name="T808">/</text:span><text:span text:style-name="T809">อุจจาระ</text:span></text:p>
            <text:p text:style-name="P810"><text:span text:style-name="T811">□陪同就醫</text:span><text:span text:style-name="T812">พาไปโรงพยาบาล</text:span><text:span text:style-name="T813">　□其他</text:span><text:span text:style-name="T814">อื่นๆ</text:span><text:span text:style-name="T815">：</text:span><text:span text:style-name="T816">　　　　　　　</text:span></text:p>
            <text:p text:style-name="P817"/>
            <text:p text:style-name="P818"><text:span text:style-name="T819">非家庭類工作技能</text:span><text:span text:style-name="T820">ทักษะงานที่ไม่ใช่ผู้อนุบาลครัวเรือน</text:span><text:span text:style-name="T821">：</text:span></text:p>
            <text:p text:style-name="P822"><text:span text:style-name="T823">□專業證照</text:span><text:span text:style-name="T824">ใบประกอบวิชาชีพ</text:span><text:span text:style-name="T825">　□技術證照</text:span><text:span text:style-name="T826">ใบรับรองทักษะ</text:span><text:span text:style-name="T827">　</text:span></text:p>
            <text:p text:style-name="P828"><text:span text:style-name="T829">□其他</text:span><text:span text:style-name="T830">อื่นๆ</text:span><text:span text:style-name="T831">：</text:span><text:span text:style-name="T832">　　　　　　　</text:span></text:p>
          </table:table-cell>
          <table:covered-table-cell/>
          <table:covered-table-cell/>
          <table:covered-table-cell/>
          <table:covered-table-cell/>
        </table:table-row>
        <table:table-row table:style-name="TableRow833">
          <table:table-cell table:style-name="TableCell834" table:number-columns-spanned="2">
            <text:p text:style-name="P835">照顧意願(家庭類)</text:p>
            <text:p text:style-name="P836"><text:span text:style-name="T837">ความสมัครใจในการดูแล</text:span><text:span text:style-name="T838"><text:s/>(</text:span><text:span text:style-name="T839">ผู้อนุบาลครัวเรือน</text:span><text:span text:style-name="T840">)</text:span></text:p>
          </table:table-cell>
          <table:covered-table-cell/>
          <table:table-cell table:style-name="TableCell841" table:number-columns-spanned="5">
            <text:p text:style-name="P842"><text:span text:style-name="T843">□不限性別</text:span><text:span text:style-name="T844">ไม่จำกัดเพศ</text:span><text:span text:style-name="T845">　□男性</text:span><text:span text:style-name="T846">เพศชาย</text:span><text:span text:style-name="T847">　□女性</text:span><text:span text:style-name="T848">เพศหญิง</text:span></text:p>
          </table:table-cell>
          <table:covered-table-cell/>
          <table:covered-table-cell/>
          <table:covered-table-cell/>
          <table:covered-table-cell/>
        </table:table-row>
        <table:table-row table:style-name="TableRow849">
          <table:table-cell table:style-name="TableCell850" table:number-columns-spanned="2">
            <text:p text:style-name="P851">是否曾有</text:p>
            <text:p text:style-name="P852">其他國家工作經驗</text:p>
            <text:p text:style-name="P853"><text:span text:style-name="T854">เคยมีประสบการณ์ทำงานในประเทศอื่นหรือไม่</text:span></text:p>
          </table:table-cell>
          <table:covered-table-cell/>
          <table:table-cell table:style-name="TableCell855" table:number-columns-spanned="5">
            <text:p text:style-name="P856"><text:span text:style-name="T857">□是</text:span><text:span text:style-name="T858"><text:s/></text:span><text:span text:style-name="T859">ใช่</text:span><text:span text:style-name="T860">/□否</text:span><text:span text:style-name="T861"><text:s/></text:span><text:span text:style-name="T862">ไม่</text:span></text:p>
          </table:table-cell>
          <table:covered-table-cell/>
          <table:covered-table-cell/>
          <table:covered-table-cell/>
          <table:covered-table-cell/>
        </table:table-row>
        <table:table-row table:style-name="TableRow863">
          <table:table-cell table:style-name="TableCell864" table:number-columns-spanned="2">
            <text:p text:style-name="P865">身高(單位:公分)</text:p>
            <text:p text:style-name="P866"><text:span text:style-name="T867">ความสูง</text:span><text:span text:style-name="T868"><text:s/>(</text:span><text:span text:style-name="T869">เซนติเมตร</text:span><text:span text:style-name="T870">)</text:span></text:p>
          </table:table-cell>
          <table:covered-table-cell/>
          <table:table-cell table:style-name="TableCell871" table:number-columns-spanned="5">
            <text:p text:style-name="P872">□&lt;140<text:s/>□141-145<text:s/>□146-150<text:s/>□151-155<text:s/>□156-160<text:s/></text:p>
            <text:p text:style-name="P873">□161-165<text:s/>□166-170<text:s/>□&gt;170</text:p>
          </table:table-cell>
          <table:covered-table-cell/>
          <table:covered-table-cell/>
          <table:covered-table-cell/>
          <table:covered-table-cell/>
        </table:table-row>
        <table:table-row table:style-name="TableRow874">
          <table:table-cell table:style-name="TableCell875" table:number-columns-spanned="2">
            <text:p text:style-name="P876">體重(單位:公斤)</text:p>
            <text:p text:style-name="P877"><text:span text:style-name="T878">น้ำหนัก</text:span><text:span text:style-name="T879"><text:s/>(</text:span><text:span text:style-name="T880">กิโลกรัม</text:span><text:span text:style-name="T881">)</text:span></text:p>
          </table:table-cell>
          <table:covered-table-cell/>
          <table:table-cell table:style-name="TableCell882" table:number-columns-spanned="5">
            <text:p text:style-name="P883">□&lt;40 □41-45 <text:s/>□46-50 <text:s/>□51-55 <text:s/>□56-60 <text:s/></text:p>
            <text:p text:style-name="P884">□61-65 <text:s/>□&gt;66</text:p>
          </table:table-cell>
          <table:covered-table-cell/>
          <table:covered-table-cell/>
          <table:covered-table-cell/>
          <table:covered-table-cell/>
        </table:table-row>
      </table:table>
      <text:p text:style-name="P885"><text:span text:style-name="T886">雇主</text:span><text:span text:style-name="T887">นายจ้าง</text:span><text:span text:style-name="T888">： <text:s text:c="20"/></text:span><text:span text:style-name="T889"><text:s text:c="16"/></text:span><text:span text:style-name="T890">（簽章</text:span><text:span text:style-name="T891">เซ็นตราประทับ</text:span><text:span text:style-name="T892">）</text:span></text:p>
      <text:p text:style-name="P893"><text:span text:style-name="T894">外國人</text:span><text:span text:style-name="T895">คนงานต่างชาติ</text:span><text:span text:style-name="T896">： <text:s text:c="24"/>　 <text:s text:c="2"/>（簽章</text:span><text:span text:style-name="T897">เซ็นตราประทับ</text:span><text:span text:style-name="T8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vg:panose-1="0 0 0 0 0 0 0 0 0 0"/>
    <style:font-face style:name="標楷體" svg:font-family="標楷體" style:font-family-generic="script" style:font-pitch="fixed" svg:panose-1="3 0 5 9 0 0 0 0 0 0"/>
    <style:font-face style:name="Leelawadee UI" svg:font-family="Leelawadee UI" style:font-family-generic="swiss" style:font-pitch="variable" svg:panose-1="2 11 5 2 4 2 4 2 2 3"/>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Cordia New" svg:font-family="Cordia New" style:font-family-generic="roman" style:font-pitch="variable" svg:panose-1="2 11 3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hps" style:display-name="hps" style:family="text" style:parent-style-name="預設段落字型"/>
    <style:style style:name="內文Web" style:display-name="內文 (Web)" style:family="paragraph" style:parent-style-name="內文">
      <style:paragraph-properties fo:widows="2" fo:orphans="2" fo:margin-top="0.0694in" fo:margin-bottom="0.0798in"/>
      <style:text-properties style:letter-kerning="false"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color="#000000"/>
    </style:style>
    <style:style style:name="WW_CharLFO2LVL1" style:family="text">
      <style:text-properties style:font-name-asian="標楷體" fo:font-weight="normal" style:font-weight-asian="normal" fo:font-style="normal" style:font-style-asian="normal" fo:font-size="12pt" style:font-size-asian="12pt"/>
    </style:style>
    <style:style style:name="WW_CharLFO3LVL1" style:family="text">
      <style:text-properties fo:font-weight="bold" style:font-weight-asian="bold" fo:color="#000000"/>
    </style:style>
    <style:style style:name="WW_CharLFO4LVL1" style:family="text">
      <style:text-properties fo:font-weight="bold" style:font-weight-asian="bold" fo:color="#000000"/>
    </style:style>
    <style:style style:name="WW_CharLFO7LVL1" style:family="text">
      <style:text-properties style:font-name-asian="新細明體" style:text-line-through-style="solid" style:text-line-through-width="auto" style:text-line-through-color="font-color" style:text-line-through-mode="continuous" style:text-line-through-type="single" fo:color="#FF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text:start-value="3">
        <style:list-level-properties text:space-before="0.4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
      <text:list-level-style-number text:level="1" text:style-name="WW_CharLFO4LVL1"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7">
      <text:list-level-style-number text:level="1" text:style-name="WW_CharLFO7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page-layout style:name="PL0">
      <style:page-layout-properties fo:page-width="8.268in" fo:page-height="11.693in" style:print-orientation="portrait" fo:margin-top="0.5909in" fo:margin-left="0.3937in" fo:margin-bottom="0.5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tab-stops>
          <style:tab-stop style:type="center" style:position="2.9784in"/>
          <style:tab-stop style:type="right" style:position="5.9569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AF-T16<text:s/></text:span><text:span text:style-name="T4">　　　　　　　　　　　　　　　　　　　　　　　　　　　　　　　　　　　</text:span><text:span text:style-name="T5">11</text:span><text:span text:style-name="T6">31120</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外國人同意轉換雇主或工作證明書</dc:title>
    <meta:initial-creator>L7200003</meta:initial-creator>
    <dc:creator>小馬</dc:creator>
    <meta:creation-date>2024-11-17T14:38:00Z</meta:creation-date>
    <dc:date>2024-11-17T14:38:00Z</dc:date>
    <meta:print-date>2022-04-28T05:58:00Z</meta:print-date>
    <meta:template xlink:href="Normal" xlink:type="simple"/>
    <meta:editing-cycles>2</meta:editing-cycles>
    <meta:editing-duration>PT60S</meta:editing-duration>
    <meta:document-statistic meta:page-count="3" meta:paragraph-count="13" meta:word-count="1028" meta:character-count="6877" meta:row-count="48" meta:non-whitespace-character-count="5862"/>
  </office:meta>
</office:document-meta>
</file>