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555in" fo:margin-right="-0.1777in">
        <style:tab-stops/>
      </style:paragraph-properties>
    </style:style>
    <style:style style:name="T7" style:parent-style-name="預設段落字型" style:family="text">
      <style:text-properties style:font-name="標楷體" style:font-name-asian="標楷體" fo:color="#000000" fo:font-size="22pt" style:font-size-asian="22pt" style:font-size-complex="10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22pt" style:font-size-asian="22pt" style:font-size-complex="10pt"/>
    </style:style>
    <style:style style:name="T11" style:parent-style-name="預設段落字型" style:family="text">
      <style:text-properties style:font-name="標楷體" style:font-name-asian="標楷體" fo:color="#000000" fo:font-size="22pt" style:font-size-asian="22pt" style:font-size-complex="10pt"/>
    </style:style>
    <style:style style:name="T12" style:parent-style-name="預設段落字型" style:family="text">
      <style:text-properties style:font-name="標楷體" style:font-name-asian="標楷體" fo:color="#000000" fo:font-size="22pt" style:font-size-asian="22pt" style:font-size-complex="10pt"/>
    </style:style>
    <style:style style:name="T13" style:parent-style-name="預設段落字型" style:family="text">
      <style:text-properties style:font-name="標楷體" style:font-name-asian="標楷體" fo:color="#000000" fo:font-size="22pt" style:font-size-asian="22pt" style:font-size-complex="10pt"/>
    </style:style>
    <style:style style:name="T14" style:parent-style-name="預設段落字型" style:family="text">
      <style:text-properties style:font-name="標楷體" style:font-name-asian="標楷體" fo:color="#000000" fo:font-size="22pt" style:font-size-asian="22pt" style:font-size-complex="10pt"/>
    </style:style>
    <style:style style:name="T15" style:parent-style-name="預設段落字型" style:family="text">
      <style:text-properties style:font-name="標楷體" style:font-name-asian="標楷體" fo:color="#000000" fo:font-size="22pt" style:font-size-asian="22pt" style:font-size-complex="10pt"/>
    </style:style>
    <style:style style:name="T16" style:parent-style-name="預設段落字型" style:family="text">
      <style:text-properties style:font-name="標楷體" style:font-name-asian="標楷體" fo:color="#000000" fo:font-size="22pt" style:font-size-asian="22pt" style:font-size-complex="10pt"/>
    </style:style>
    <style:style style:name="T17" style:parent-style-name="預設段落字型" style:family="text">
      <style:text-properties style:font-name="標楷體" style:font-name-asian="標楷體" fo:color="#000000" fo:font-size="22pt" style:font-size-asian="22pt" style:font-size-complex="10pt"/>
    </style:style>
    <style:style style:name="T18" style:parent-style-name="預設段落字型" style:family="text">
      <style:text-properties style:font-name="標楷體" style:font-name-asian="標楷體" fo:color="#000000" fo:font-size="22pt" style:font-size-asian="22pt" style:font-size-complex="10pt"/>
    </style:style>
    <style:style style:name="T19" style:parent-style-name="預設段落字型" style:family="text">
      <style:text-properties style:font-name="標楷體" style:font-name-asian="標楷體" fo:color="#000000" fo:font-size="22pt" style:font-size-asian="22pt" style:font-size-complex="10pt"/>
    </style:style>
    <style:style style:name="T20" style:parent-style-name="預設段落字型" style:family="text">
      <style:text-properties style:font-name="標楷體" style:font-name-asian="標楷體" fo:color="#000000" fo:font-size="22pt" style:font-size-asian="22pt" style:font-size-complex="10pt"/>
    </style:style>
    <style:style style:name="T21" style:parent-style-name="預設段落字型" style:family="text">
      <style:text-properties style:font-name="標楷體" style:font-name-asian="標楷體" fo:color="#000000" fo:font-size="22pt" style:font-size-asian="22pt" style:font-size-complex="10pt"/>
    </style:style>
    <style:style style:name="T22" style:parent-style-name="預設段落字型" style:family="text">
      <style:text-properties style:font-name="標楷體" style:font-name-asian="標楷體" fo:color="#000000" fo:font-size="22pt" style:font-size-asian="22pt" style:font-size-complex="10pt"/>
    </style:style>
    <style:style style:name="T23" style:parent-style-name="預設段落字型" style:family="text">
      <style:text-properties style:font-name="標楷體" style:font-name-asian="標楷體" fo:color="#000000" fo:font-size="22pt" style:font-size-asian="22pt" style:font-size-complex="10pt"/>
    </style:style>
    <style:style style:name="T24" style:parent-style-name="預設段落字型" style:family="text">
      <style:text-properties style:font-name="標楷體" style:font-name-asian="標楷體" fo:color="#000000" fo:font-size="22pt" style:font-size-asian="22pt" style:font-size-complex="10pt"/>
    </style:style>
    <style:style style:name="T25" style:parent-style-name="預設段落字型" style:family="text">
      <style:text-properties style:font-name="標楷體" style:font-name-asian="標楷體" fo:color="#000000" fo:font-size="22pt" style:font-size-asian="22pt" style:font-size-complex="10pt"/>
    </style:style>
    <style:style style:name="T26" style:parent-style-name="預設段落字型" style:family="text">
      <style:text-properties style:font-name="標楷體" style:font-name-asian="標楷體" fo:color="#000000" fo:font-size="22pt" style:font-size-asian="22pt" style:font-size-complex="10pt"/>
    </style:style>
    <style:style style:name="T27" style:parent-style-name="預設段落字型" style:family="text">
      <style:text-properties style:font-name="標楷體" style:font-name-asian="標楷體" fo:color="#000000" fo:font-size="22pt" style:font-size-asian="22pt" style:font-size-complex="10pt"/>
    </style:style>
    <style:style style:name="T28" style:parent-style-name="預設段落字型" style:family="text">
      <style:text-properties style:font-name="標楷體" style:font-name-asian="標楷體" fo:color="#000000" fo:font-size="22pt" style:font-size-asian="22pt" style:font-size-complex="10pt"/>
    </style:style>
    <style:style style:name="T29" style:parent-style-name="預設段落字型" style:family="text">
      <style:text-properties style:font-name="標楷體" style:font-name-asian="標楷體" fo:color="#000000" fo:font-size="22pt" style:font-size-asian="22pt" style:font-size-complex="10pt"/>
    </style:style>
    <style:style style:name="T30" style:parent-style-name="預設段落字型" style:family="text">
      <style:text-properties style:font-name="標楷體" style:font-name-asian="標楷體" fo:color="#000000" fo:font-size="22pt" style:font-size-asian="22pt" style:font-size-complex="10pt"/>
    </style:style>
    <style:style style:name="T31" style:parent-style-name="預設段落字型" style:family="text">
      <style:text-properties style:font-name="標楷體" style:font-name-asian="標楷體" fo:color="#000000" fo:font-size="22pt" style:font-size-asian="22pt" style:font-size-complex="10pt"/>
    </style:style>
    <style:style style:name="T32" style:parent-style-name="預設段落字型" style:family="text">
      <style:text-properties style:font-name="標楷體" style:font-name-asian="標楷體" fo:color="#000000" fo:font-size="22pt" style:font-size-asian="22pt" style:font-size-complex="10pt"/>
    </style:style>
    <style:style style:name="TableColumn34" style:family="table-column">
      <style:table-column-properties style:column-width="0.3444in"/>
    </style:style>
    <style:style style:name="TableColumn35" style:family="table-column">
      <style:table-column-properties style:column-width="0.2506in"/>
    </style:style>
    <style:style style:name="TableColumn36" style:family="table-column">
      <style:table-column-properties style:column-width="0.45in"/>
    </style:style>
    <style:style style:name="TableColumn37" style:family="table-column">
      <style:table-column-properties style:column-width="0.2854in"/>
    </style:style>
    <style:style style:name="TableColumn38" style:family="table-column">
      <style:table-column-properties style:column-width="0.7312in"/>
    </style:style>
    <style:style style:name="TableColumn39" style:family="table-column">
      <style:table-column-properties style:column-width="0.8611in"/>
    </style:style>
    <style:style style:name="TableColumn40" style:family="table-column">
      <style:table-column-properties style:column-width="0.1152in"/>
    </style:style>
    <style:style style:name="TableColumn41" style:family="table-column">
      <style:table-column-properties style:column-width="1.0812in"/>
    </style:style>
    <style:style style:name="TableColumn42" style:family="table-column">
      <style:table-column-properties style:column-width="0.5777in"/>
    </style:style>
    <style:style style:name="TableColumn43" style:family="table-column">
      <style:table-column-properties style:column-width="0.2534in"/>
    </style:style>
    <style:style style:name="TableColumn44" style:family="table-column">
      <style:table-column-properties style:column-width="0.2194in"/>
    </style:style>
    <style:style style:name="TableColumn45" style:family="table-column">
      <style:table-column-properties style:column-width="0.0333in"/>
    </style:style>
    <style:style style:name="TableColumn46" style:family="table-column">
      <style:table-column-properties style:column-width="0.2534in"/>
    </style:style>
    <style:style style:name="TableColumn47" style:family="table-column">
      <style:table-column-properties style:column-width="0.2534in"/>
    </style:style>
    <style:style style:name="TableColumn48" style:family="table-column">
      <style:table-column-properties style:column-width="0.2527in"/>
    </style:style>
    <style:style style:name="TableColumn49" style:family="table-column">
      <style:table-column-properties style:column-width="0.2527in"/>
    </style:style>
    <style:style style:name="TableColumn50" style:family="table-column">
      <style:table-column-properties style:column-width="0.2527in"/>
    </style:style>
    <style:style style:name="TableColumn51" style:family="table-column">
      <style:table-column-properties style:column-width="0.2527in"/>
    </style:style>
    <style:style style:name="TableColumn52" style:family="table-column">
      <style:table-column-properties style:column-width="0.2527in"/>
    </style:style>
    <style:style style:name="TableColumn53" style:family="table-column">
      <style:table-column-properties style:column-width="0.2604in"/>
    </style:style>
    <style:style style:name="Table33" style:family="table">
      <style:table-properties style:width="7.2347in" style:rel-width="99.52%" fo:margin-left="0in" table:align="center"/>
    </style:style>
    <style:style style:name="TableRow54" style:family="table-row">
      <style:table-row-properties style:min-row-height="0.5902in"/>
    </style:style>
    <style:style style:name="TableCell5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text-align="justify" fo:line-height="0.1805in" fo:margin-left="0.0395in" fo:margin-right="0.0395in">
        <style:tab-stops/>
      </style:paragraph-properties>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Cell6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2"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63"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64" style:parent-style-name="內文" style:family="paragraph">
      <style:paragraph-properties fo:text-align="justify" fo:line-height="0.1666in" fo:margin-left="0.0395in" fo:margin-right="0.0395in">
        <style:tab-stops/>
      </style:paragraph-properties>
      <style:text-properties style:font-name="標楷體" style:font-name-asian="標楷體" style:font-size-complex="12pt"/>
    </style:style>
    <style:style style:name="P65" style:parent-style-name="內文" style:family="paragraph">
      <style:paragraph-properties fo:text-align="justify" fo:line-height="0.1666in" fo:margin-left="0.3701in" fo:margin-right="0.0395in" fo:text-indent="-0.3305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ableRow73" style:family="table-row">
      <style:table-row-properties style:min-row-height="0.50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top="0.0694in" fo:margin-bottom="0.0694in" fo:line-height="0.1666in" fo:margin-left="0.059in" fo:margin-right="0.0395in">
        <style:tab-stops>
          <style:tab-stop style:type="left" style:position="2.0423in"/>
          <style:tab-stop style:type="left" style:position="2.7784in"/>
          <style:tab-stop style:type="left" style:position="3.7229in"/>
          <style:tab-stop style:type="left" style:position="4.209in"/>
          <style:tab-stop style:type="left" style:position="4.6812in"/>
          <style:tab-stop style:type="left" style:position="5.1118in"/>
          <style:tab-stop style:type="left" style:position="5.5562in"/>
          <style:tab-stop style:type="left" style:position="6.0145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style>
    <style:style style:name="TableRow102" style:family="table-row">
      <style:table-row-properties style:min-row-height="0.1576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5513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fo:margin-left="0.0236in" fo:text-indent="0.0319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標楷體" style:font-name-asian="標楷體" fo:font-size="11pt" style:font-size-asian="11pt" style:font-size-complex="12pt"/>
    </style:style>
    <style:style style:name="P119" style:parent-style-name="內文" style:family="paragraph">
      <style:paragraph-properties fo:text-align="center" fo:line-height="0.1666in" fo:margin-left="0.0236in" fo:margin-right="0.0395in" fo:text-indent="0.0263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style>
    <style:style style:name="T120" style:parent-style-name="預設段落字型" style:family="text">
      <style:text-properties style:font-name="標楷體" style:font-name-asian="標楷體" fo:font-size="9pt" style:font-size-asian="9pt" style:font-size-complex="10pt"/>
    </style:style>
    <style:style style:name="T121" style:parent-style-name="預設段落字型" style:family="text">
      <style:text-properties style:font-name="標楷體" style:font-name-asian="標楷體" fo:font-size="9pt" style:font-size-asian="9pt" style:font-size-complex="10pt"/>
    </style:style>
    <style:style style:name="T122" style:parent-style-name="預設段落字型" style:family="text">
      <style:text-properties style:font-name="標楷體" style:font-name-asian="標楷體" fo:font-size="9pt" style:font-size-asian="9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7" style:parent-style-name="預設段落字型" style:family="text">
      <style:text-properties style:font-name="標楷體" style:font-name-asian="標楷體" fo:font-size="11pt" style:font-size-asian="11pt" style:font-size-complex="12pt"/>
    </style:style>
    <style:style style:name="P128"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 style:parent-style-name="預設段落字型" style:family="text">
      <style:text-properties style:font-name="標楷體" style:font-name-asian="標楷體" style:font-name-complex="Arial Unicode MS" fo:font-size="9pt" style:font-size-asian="9pt"/>
    </style:style>
    <style:style style:name="T130" style:parent-style-name="預設段落字型" style:family="text">
      <style:text-properties style:font-name="標楷體" style:font-name-asian="標楷體" style:font-name-complex="Arial Unicode MS" fo:font-size="9pt" style:font-size-asian="9pt"/>
    </style:style>
    <style:style style:name="T131" style:parent-style-name="預設段落字型" style:family="text">
      <style:text-properties style:font-name="標楷體" style:font-name-asian="標楷體" style:font-name-complex="Arial Unicode MS" fo:font-size="9pt" style:font-size-asian="9pt"/>
    </style:style>
    <style:style style:name="T132" style:parent-style-name="預設段落字型" style:family="text">
      <style:text-properties style:font-name="標楷體" style:font-name-asian="標楷體" style:font-name-complex="Arial Unicode MS" fo:font-size="9pt" style:font-size-asian="9pt"/>
    </style:style>
    <style:style style:name="T133" style:parent-style-name="預設段落字型" style:family="text">
      <style:text-properties style:font-name="標楷體" style:font-name-asian="標楷體" style:font-name-complex="Arial Unicode MS" fo:font-size="9pt" style:font-size-asian="9pt"/>
    </style:style>
    <style:style style:name="TableRow134" style:family="table-row">
      <style:table-row-properties style:min-row-height="0.2361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fo:margin-left="0.0236in" fo:margin-right="0.0395in" fo:text-indent="0.0263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標楷體" style:font-name-asian="標楷體" fo:font-size="9pt" style:font-size-asian="9pt" style:font-size-complex="12pt"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146" style:parent-style-name="預設段落字型" style:family="text">
      <style:text-properties style:font-name="標楷體" style:font-name-asian="標楷體" fo:font-size="11pt" style:font-size-asian="11pt" style:font-size-complex="12pt"/>
    </style:style>
    <style:style style:name="T147" style:parent-style-name="預設段落字型" style:family="text">
      <style:text-properties style:font-name="標楷體" style:font-name-asian="標楷體" fo:font-size="11pt" style:font-size-asian="11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line-height="0.1388in" fo:margin-left="0.2625in" fo:text-indent="-0.2625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line-height="0.1388in" fo:margin-left="0.2625in" fo:text-indent="-0.2625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Row154" style:family="table-row">
      <style:table-row-properties style:min-row-height="1.4291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29" style:parent-style-name="內文" style:family="paragraph">
      <style:paragraph-properties style:snap-to-layout-grid="false" fo:text-align="justify" fo:line-height="0.1666in" fo:margin-left="0.3451in" fo:margin-right="0.0395in" fo:text-indent="-0.3451in">
        <style:tab-stops>
          <style:tab-stop style:type="left" style:position="-0.0763in"/>
          <style:tab-stop style:type="left" style:position="2.4923in"/>
          <style:tab-stop style:type="left" style:position="3.4368in"/>
          <style:tab-stop style:type="left" style:position="3.9229in"/>
          <style:tab-stop style:type="left" style:position="4.3951in"/>
          <style:tab-stop style:type="left" style:position="4.8256in"/>
          <style:tab-stop style:type="left" style:position="5.2701in"/>
          <style:tab-stop style:type="left" style:position="5.7284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0.1666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2375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8" style:parent-style-name="預設段落字型" style:family="text">
      <style:text-properties style:font-name="標楷體" style:font-name-asian="標楷體" style:font-weight-complex="bold"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51" style:parent-style-name="預設段落字型" style:family="text">
      <style:text-properties style:font-name="標楷體" style:font-name-asian="標楷體" style:font-size-complex="12pt"/>
    </style:style>
    <style:style style:name="TableRow252" style:family="table-row">
      <style:table-row-properties style:min-row-height="1.6222in" fo:keep-together="always"/>
    </style:style>
    <style:style style:name="P253" style:parent-style-name="內文" style:family="paragraph">
      <style:paragraph-properties fo:line-height="0.1666in" fo:margin-left="0.275in" fo:text-indent="-0.275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1666in" fo:margin-right="0.0395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fo:line-height="0.1666in" fo:margin-left="0.327in" fo:margin-right="0.0395in" fo:text-indent="-0.3201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line-height="0.1666in" fo:margin-left="0.325in" fo:margin-right="0.0395in" fo:text-indent="0.0006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1.4701in"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小表內文" style:family="paragraph">
      <style:paragraph-properties style:snap-to-layout-grid="false" fo:text-align="start" fo:line-height="0.1666in"/>
      <style:text-properties style:font-name="標楷體" style:font-name-asian="標楷體" style:font-size-complex="12pt"/>
    </style:style>
    <style:style style:name="P310" style:parent-style-name="方1." style:family="paragraph">
      <style:paragraph-properties fo:margin-bottom="0in" fo:line-height="0.1666in" fo:margin-right="0.023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20"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21"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2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language-asian="zh" style:country-asian="HK"/>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1666in" fo:text-indent="-0.1965in"/>
      <style:text-properties style:font-name="標楷體" style:font-name-asian="標楷體"/>
    </style:style>
    <style:style style:name="TableColumn339" style:family="table-column">
      <style:table-column-properties style:column-width="1.7312in"/>
    </style:style>
    <style:style style:name="TableColumn340" style:family="table-column">
      <style:table-column-properties style:column-width="0.1638in"/>
    </style:style>
    <style:style style:name="TableColumn341" style:family="table-column">
      <style:table-column-properties style:column-width="5.3895in"/>
    </style:style>
    <style:style style:name="Table338" style:family="table">
      <style:table-properties style:width="7.2847in" fo:margin-left="0.075in" table:align="left"/>
    </style:style>
    <style:style style:name="TableRow342" style:family="table-row">
      <style:table-row-properties style:min-row-height="0.6743in"/>
    </style:style>
    <style:style style:name="TableCell343" style:family="table-cell">
      <style:table-cell-properties fo:border="0.0069in dashed #000000" style:writing-mode="lr-tb" fo:padding-top="0in" fo:padding-left="0.075in" fo:padding-bottom="0in" fo:padding-right="0.075in"/>
    </style:style>
    <style:style style:name="P344" style:parent-style-name="內文" style:family="paragraph">
      <style:paragraph-properties fo:line-height="0.1666in"/>
      <style:text-properties style:font-name="標楷體" style:font-name-asian="標楷體"/>
    </style:style>
    <style:style style:name="TableCell345" style:family="table-cell">
      <style:table-cell-properties fo:border="0.0069in dashed #000000" style:writing-mode="lr-tb" fo:padding-top="0in" fo:padding-left="0.075in" fo:padding-bottom="0in" fo:padding-right="0.075in"/>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0.0069in dashed #000000" style:writing-mode="lr-tb" fo:padding-top="0in" fo:padding-left="0.075in" fo:padding-bottom="0in" fo:padding-right="0.075in"/>
    </style:style>
    <style:style style:name="P348" style:parent-style-name="內文" style:family="paragraph">
      <style:paragraph-properties fo:line-height="0.1666in"/>
      <style:text-properties style:font-name="標楷體" style:font-name-asian="標楷體"/>
    </style:style>
    <style:style style:name="P349" style:parent-style-name="內文" style:family="paragraph">
      <style:paragraph-properties fo:line-height="0.2222in"/>
      <style:text-properties style:font-name="標楷體" style:font-name-asian="標楷體" style:font-size-complex="12pt" fo:background-color="#FFFFFF" style:text-underline-type="single" style:text-underline-style="solid" style:text-underline-width="auto" style:text-underline-mode="continuous"/>
    </style:style>
    <style:style style:name="P350" style:parent-style-name="內文" style:family="paragraph">
      <style:paragraph-properties fo:line-height="0.2222in"/>
      <style:text-properties style:font-name="標楷體" style:font-name-asian="標楷體" style:font-size-complex="12pt" fo:background-color="#FFFFFF" style:text-underline-type="single" style:text-underline-style="solid" style:text-underline-width="auto" style:text-underline-mode="continuous"/>
    </style:style>
    <style:style style:name="P351" style:parent-style-name="內文" style:list-style-name="LFO1" style:family="paragraph">
      <style:paragraph-properties fo:line-height="0.1666in" fo:margin-left="0.3937in" fo:text-indent="-0.3937in">
        <style:tab-stops/>
      </style:paragraph-properties>
      <style:text-properties style:font-name="標楷體" style:font-name-asian="標楷體" style:font-size-complex="12pt"/>
    </style:style>
    <style:style style:name="P352" style:parent-style-name="內文" style:family="paragraph">
      <style:paragraph-properties fo:line-height="0.1666in" fo:margin-left="0.3937in">
        <style:tab-stops/>
      </style:paragraph-properties>
      <style:text-properties style:font-name="標楷體" style:font-name-asian="標楷體" style:font-size-complex="12pt"/>
    </style:style>
    <style:style style:name="P353" style:parent-style-name="內文" style:list-style-name="LFO1" style:family="paragraph">
      <style:paragraph-properties fo:line-height="0.1666in" fo:margin-left="0.3937in" fo:text-indent="-0.3937in">
        <style:tab-stops/>
      </style:paragraph-properties>
      <style:text-properties style:font-name="標楷體" style:font-name-asian="標楷體" style:font-size-complex="12pt"/>
    </style:style>
    <style:style style:name="P354" style:parent-style-name="內文" style:family="paragraph">
      <style:paragraph-properties fo:line-height="0.1666in"/>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文字方塊 2" text:anchor-type="paragraph" svg:x="0.20069in" svg:y="0.67917in" svg:width="0.26042in" svg:height="9.23194in" style:rel-width="scale" style:rel-height="scale"><draw:text-box><text:p text:style-name="P8"><text:span text:style-name="T9">相關完整填表說明事項請至外國人勞動權益網及外國人申請案件網路線上申辦系統下載專區下載</text:span></text:p></draw:text-box><svg:title/><svg:desc/></draw:frame></text:span><text:span text:style-name="T10">雇</text:span><text:span text:style-name="T11"><text:s/></text:span><text:span text:style-name="T12">主</text:span><text:span text:style-name="T13"><text:s/></text:span><text:span text:style-name="T14">直</text:span><text:span text:style-name="T15"><text:s/></text:span><text:span text:style-name="T16">接</text:span><text:span text:style-name="T17"><text:s/></text:span><text:span text:style-name="T18">聘</text:span><text:span text:style-name="T19"><text:s/></text:span><text:span text:style-name="T20">僱</text:span><text:span text:style-name="T21"><text:s/></text:span><text:span text:style-name="T22">外</text:span><text:span text:style-name="T23"><text:s/></text:span><text:span text:style-name="T24">國</text:span><text:span text:style-name="T25"><text:s/></text:span><text:span text:style-name="T26">人</text:span><text:span text:style-name="T27"><text:s/></text:span><text:span text:style-name="T28">申</text:span><text:span text:style-name="T29"><text:s/></text:span><text:span text:style-name="T30">請</text:span><text:span text:style-name="T31"><text:s/></text:span><text:span text:style-name="T32">書</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8">
            <text:p text:style-name="P56"><text:span text:style-name="T57">工作類別：</text:span><text:span text:style-name="T58">□□(</text:span><text:span text:style-name="T59">請參照工作類別代碼表填寫</text:span><text:span text:style-name="T60">)</text:span></text:p>
          </table:table-cell>
          <table:covered-table-cell/>
          <table:covered-table-cell/>
          <table:covered-table-cell/>
          <table:covered-table-cell/>
          <table:covered-table-cell/>
          <table:covered-table-cell/>
          <table:covered-table-cell/>
          <table:table-cell table:style-name="TableCell61" table:number-columns-spanned="12">
            <text:p text:style-name="P62">申請項目：</text:p>
            <text:p text:style-name="P63">61□外國人轉出</text:p>
            <text:p text:style-name="P64"><text:s text:c="2"/>□雇主與外國人協議期滿不續聘轉出</text:p>
            <text:p text:style-name="P65"><text:span text:style-name="T66">66□</text:span><text:span text:style-name="T67">延長外國人轉換期限</text:span><text:span text:style-name="T68">(</text:span><text:span text:style-name="T69">不續聘轉出依法不得申</text:span><text:span text:style-name="T70">請</text:span><text:span text:style-name="T71">延長轉換期限</text:span><text:span text:style-name="T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4">
            <text:p text:style-name="P75">雇主單位名稱</text:p>
          </table:table-cell>
          <table:covered-table-cell/>
          <table:covered-table-cell/>
          <table:covered-table-cell/>
          <table:table-cell table:style-name="TableCell76" table:number-columns-spanned="2">
            <text:p text:style-name="P77"/>
          </table:table-cell>
          <table:covered-table-cell/>
          <table:table-cell table:style-name="TableCell78" table:number-columns-spanned="3">
            <text:p text:style-name="P79"><text:span text:style-name="T80">單位統一編號、</text:span><text:span text:style-name="T81">身分證字號、護照號碼</text:span></text:p>
          </table:table-cell>
          <table:covered-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0">
            <text:p text:style-name="P104"><text:span text:style-name="T105">外國人名冊</text:span><text:span text:style-name="T106">(</text:span><text:span text:style-name="T107">共</text:span><text:span text:style-name="T108"><text:s text:c="4"/></text:span><text:span text:style-name="T109">人</text:span><text:span text:style-name="T110">)</text:span><text:span text:style-name="T111">（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國籍</text:p>
          </table:table-cell>
          <table:table-cell table:style-name="TableCell115" table:number-columns-spanned="2">
            <text:p text:style-name="P116">護照號碼</text:p>
          </table:table-cell>
          <table:covered-table-cell/>
          <table:table-cell table:style-name="TableCell117" table:number-columns-spanned="2">
            <text:p text:style-name="P118">行動電話</text:p>
            <text:p text:style-name="P119"><text:span text:style-name="T120">(</text:span><text:span text:style-name="T121">必填</text:span><text:span text:style-name="T122">)</text:span></text:p>
          </table:table-cell>
          <table:covered-table-cell/>
          <table:table-cell table:style-name="TableCell123" table:number-columns-spanned="2">
            <text:p text:style-name="P124">電子郵件</text:p>
          </table:table-cell>
          <table:covered-table-cell/>
          <table:table-cell table:style-name="TableCell125" table:number-columns-spanned="13">
            <text:p text:style-name="P126"><text:span text:style-name="T127">廢止聘僱許可申請</text:span></text:p>
            <text:p text:style-name="P128"><text:span text:style-name="T129">(</text:span><text:span text:style-name="T130">申請項目勾選</text:span><text:span text:style-name="T131">61</text:span><text:span text:style-name="T132">外國人轉出者，須擇一勾選</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text:span text:style-name="T143">□</text:span><text:span text:style-name="T144">無</text:span><text:span text:style-name="T145">/□</text:span><text:span text:style-name="T146">有</text:span><text:span text:style-name="T147">:</text:span></text:p>
          </table:table-cell>
          <table:covered-table-cell/>
          <table:table-cell table:style-name="TableCell148" table:number-columns-spanned="13">
            <text:p text:style-name="P149">1.□聘僱關係自____年___月___日起終止。</text:p>
            <text:p text:style-name="P150"><text:span text:style-name="T151">2.</text:span><text:span text:style-name="T152">□</text:span><text:span text:style-name="T153">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外國人轉換理由</text:span></text:p>
          </table:table-cell>
          <table:covered-table-cell/>
          <table:table-cell table:style-name="TableCell158" table:number-columns-spanned="18">
            <text:p text:style-name="P159"><text:span text:style-name="T160">外國人轉換理由：</text:span><text:span text:style-name="T161">(</text:span><text:span text:style-name="T162">以下理由請依實際情況勾選及視情況檢附文件</text:span><text:span text:style-name="T163">)</text:span></text:p>
            <text:p text:style-name="P164"><text:span text:style-name="T165">1.</text:span><text:span text:style-name="T166">被看護者</text:span><text:span text:style-name="T167">□a.</text:span><text:span text:style-name="T168">死亡</text:span><text:span text:style-name="T169">(</text:span><text:span text:style-name="T170">須檢附證明文件</text:span><text:span text:style-name="T171">)</text:span><text:span text:style-name="T172">，死亡日期</text:span><text:span text:style-name="T173">____</text:span><text:span text:style-name="T174">年</text:span><text:span text:style-name="T175">___</text:span><text:span text:style-name="T176">月</text:span><text:span text:style-name="T177">___</text:span><text:span text:style-name="T178">日</text:span><text:span text:style-name="T179">)</text:span><text:span text:style-name="T180">　</text:span><text:span text:style-name="T181">□b.</text:span><text:span text:style-name="T182">移民</text:span><text:span text:style-name="T183">(</text:span><text:span text:style-name="T184">須檢附相關證明文件</text:span><text:span text:style-name="T185">)</text:span></text:p>
            <text:p text:style-name="P186"><text:span text:style-name="T187">2.</text:span><text:span text:style-name="T188">原雇主</text:span><text:span text:style-name="T189"><text:s text:c="2"/>□a.</text:span><text:span text:style-name="T190">死亡</text:span><text:span text:style-name="T191">(</text:span><text:span text:style-name="T192">須檢附證明文件</text:span><text:span text:style-name="T193">)</text:span><text:span text:style-name="T194">，死亡日期</text:span><text:span text:style-name="T195">____</text:span><text:span text:style-name="T196">年</text:span><text:span text:style-name="T197">___</text:span><text:span text:style-name="T198">月</text:span><text:span text:style-name="T199">___</text:span><text:span text:style-name="T200">日</text:span><text:span text:style-name="T201">)</text:span><text:span text:style-name="T202">　</text:span><text:span text:style-name="T203">□b.</text:span><text:span text:style-name="T204">移民</text:span><text:span text:style-name="T205">(</text:span><text:span text:style-name="T206">須檢附相關證明文件</text:span><text:span text:style-name="T207">)</text:span></text:p>
            <text:p text:style-name="P208"><text:span text:style-name="T209">3.□</text:span><text:span text:style-name="T210">船舶被扣押、沉沒或修繕而無法繼續作業</text:span><text:span text:style-name="T211">(</text:span><text:span text:style-name="T212">須檢附證明文件</text:span><text:span text:style-name="T213">)</text:span><text:span text:style-name="T214">。</text:span></text:p>
            <text:p text:style-name="P215"><text:span text:style-name="T216">4.□</text:span><text:span text:style-name="T217">雇主關廠、歇業或不依勞動契約給付工作報酬經終止勞動契約者</text:span><text:span text:style-name="T218">(</text:span><text:span text:style-name="T219">須檢附證明文件</text:span><text:span text:style-name="T220">)</text:span><text:span text:style-name="T221">。</text:span></text:p>
            <text:p text:style-name="P222"><text:span text:style-name="T223">5.□</text:span><text:span text:style-name="T224">其他不可歸責於受聘僱外國人之事由者</text:span><text:span text:style-name="T225">(</text:span><text:span text:style-name="T226">須檢附證明文件</text:span><text:span text:style-name="T227">)</text:span><text:span text:style-name="T228"><text:s text:c="31"/></text:span></text:p>
            <text:p text:style-name="P229"><text:span text:style-name="T230">6.□</text:span><text:span text:style-name="T231">外籍家庭看護工經雇主同意轉換雇主或工作。</text:span></text:p>
            <text:p text:style-name="P232"><text:span text:style-name="T233">7.□</text:span><text:span text:style-name="T234">雇主與外國人協議期滿不續聘</text:span><text:span text:style-name="T235">(</text:span><text:span text:style-name="T236">勾選本項者，得免加蓋雇主公司及負責人印章</text:span><text:span text:style-name="T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able:number-rows-spanned="2">
            <text:p text:style-name="P240">延長外國人轉換雇主期限</text:p>
            <text:p text:style-name="P241"><text:span text:style-name="T242">(</text:span><text:span text:style-name="T243">填表說明注意事項</text:span><text:span text:style-name="T244">一</text:span><text:span text:style-name="T245">)</text:span></text:p>
          </table:table-cell>
          <table:covered-table-cell/>
          <table:table-cell table:style-name="TableCell246" table:number-columns-spanned="9">
            <text:p text:style-name="P247"><text:span text:style-name="T248">轉出函、廢止聘僱許可函、不予許可函、撤銷聘僱許可函或延長轉出函文號</text:span></text:p>
          </table:table-cell>
          <table:covered-table-cell/>
          <table:covered-table-cell/>
          <table:covered-table-cell/>
          <table:covered-table-cell/>
          <table:covered-table-cell/>
          <table:covered-table-cell/>
          <table:covered-table-cell/>
          <table:covered-table-cell/>
          <table:table-cell table:style-name="TableCell249" table:number-columns-spanned="9">
            <text:p text:style-name="P250"><text:span text:style-name="T251">第號</text:span></text:p>
          </table: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able:table-cell table:style-name="TableCell254" table:number-columns-spanned="18">
            <text:p text:style-name="P255">延長外國人轉換雇主期限之特殊情形：</text:p>
            <text:p text:style-name="P256"><text:span text:style-name="T257">1.□</text:span><text:span text:style-name="T258">依就業服務法第</text:span><text:span text:style-name="T259">72</text:span><text:span text:style-name="T260">條規定廢止招募許可及聘僱許可文號：第</text:span><text:span text:style-name="T261">　　</text:span><text:span text:style-name="T262"><text:s text:c="3"/></text:span><text:span text:style-name="T263">　　</text:span><text:span text:style-name="T264"><text:s text:c="3"/></text:span><text:span text:style-name="T265">號；</text:span></text:p>
            <text:p text:style-name="P266"><text:span text:style-name="T267">第</text:span><text:span text:style-name="T268">　　</text:span><text:span text:style-name="T269"><text:s text:c="3"/></text:span><text:span text:style-name="T270">　　</text:span><text:span text:style-name="T271"><text:s text:c="3"/></text:span><text:span text:style-name="T272">號。</text:span></text:p>
            <text:p text:style-name="P273"><text:span text:style-name="T274">2.□</text:span><text:span text:style-name="T275">遭受雇主或其僱用員工、委託管理人、親屬人身侵害或主動檢舉雇主違反第</text:span><text:span text:style-name="T276">57</text:span><text:span text:style-name="T277">條第</text:span><text:span text:style-name="T278">3</text:span><text:span text:style-name="T279">款或第</text:span><text:span text:style-name="T280">4</text:span><text:span text:style-name="T281">款規定，並依</text:span><text:span text:style-name="T282">第</text:span><text:span text:style-name="T283">73</text:span><text:span text:style-name="T284">條第</text:span><text:span text:style-name="T285">3</text:span><text:span text:style-name="T286">款</text:span><text:span text:style-name="T287">規定之</text:span><text:span text:style-name="T288">聘僱關係終止，廢止聘僱許可文號：</text:span></text:p>
            <text:p text:style-name="P289"><text:span text:style-name="T290">第</text:span><text:span text:style-name="T291"><text:s/></text:span><text:span text:style-name="T292">　　</text:span><text:span text:style-name="T293"><text:s text:c="3"/></text:span><text:span text:style-name="T294">　　</text:span><text:span text:style-name="T295"><text:s text:c="3"/></text:span><text:span text:style-name="T296">號。</text:span></text:p>
            <text:p text:style-name="P297">3.□外國人入國工作未滿1年</text:p>
            <text:p text:style-name="P298"><text:span text:style-name="T299">4.□</text:span><text:span text:style-name="T300">雇主有關廠歇業或經地方主管機關認定業務緊縮之情事</text:span><text:span text:style-name="T301">(</text:span><text:span text:style-name="T302">須檢附證明文件</text:span><text:span text:style-name="T303">)</text:span></text:p>
            <text:p text:style-name="P304"><text:span text:style-name="T305">5.□</text:span><text:span text:style-name="T306">其他影響外國人權益重大，經查證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0">
            <text:p text:style-name="P309">本申請案文件回復郵寄地址（□同外國人工作地址；</text:p>
            <text:p text:style-name="P310"><text:span text:style-name="T311">□</text:span><text:span text:style-name="T312">其他地址：</text:span><text:span text:style-name="T313"><text:s text:c="54"/></text:span><text:span text:style-name="T314">），</text:span><text:span text:style-name="T315">(</text:span><text:span text:style-name="T316">以上請擇一勾選</text:span><text:span text:style-name="T317">)</text:span></text:p>
            <text:p text:style-name="P318">聲明書：本申請案由雇主本人自行提出申請，並無委任私立就業服務機構辦理，聲明本申請案所填寫資料及檢附文件等均屬實，如有虛偽，願負法律上之一切責任。</text:p>
            <text:p text:style-name="P319">雇主名稱：　　　　　　　<text:s/>　<text:s text:c="2"/>（單位圖記）負責人：<text:s text:c="15"/>（簽章）</text:p>
            <text:p text:style-name="P320">市內電話：<text:s text:c="32"/></text:p>
            <text:p text:style-name="P321">行動電話：<text:s text:c="33"/></text:p>
            <text:p text:style-name="P322">電子郵件：□有: <text:s text:c="51"/><text:s text:c="2"/>□無</text:p>
            <text:p text:style-name="P323"><text:span text:style-name="T324">※</text:span><text:span text:style-name="T325">以上</text:span><text:span text:style-name="T326">3</text:span><text:span text:style-name="T327">項聯絡資訊，未變更者免填，如有變更，請確實填寫</text:span><text:span text:style-name="T328">，雇主應依規定就市內電話或行動電話擇一填寫提供雇主本人或可聯繫至雇主之親友電話，如未確實填寫雇主聯絡電話，將不予核發許可。</text:span><text:span text:style-name="T329">另聯絡資訊將作為本機關</text:span><text:span text:style-name="T330">即時聯繫說明申請案件審查情形及後續聘僱管理注意事項</text:span><text:span text:style-name="T331">之用</text:span><text:span text:style-name="T332">，</text:span><text:span text:style-name="T333">以</text:span><text:span text:style-name="T334">利縮短案件審查時間，</text:span><text:span text:style-name="T335">與保障</text:span><text:span text:style-name="T33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text:s text:c="2"/>(以下虛線範圍為受理機關收文專用區)</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收文章：</text:p>
          </table:table-cell>
          <table:table-cell table:style-name="TableCell345">
            <text:p text:style-name="P346"/>
          </table:table-cell>
          <table:table-cell table:style-name="TableCell347">
            <text:p text:style-name="P348">收文號：</text:p>
          </table:table-cell>
        </table:table-row>
      </table:table>
      <text:p text:style-name="P349"/>
      <text:p text:style-name="P350">填表說明注意事項：</text:p>
      <text:list text:style-name="LFO1" text:continue-numbering="true">
        <text:list-item>
          <text:p text:style-name="P351">得延長轉換雇主之期限：</text:p>
        </text:list-item>
      </text:list>
      <text:p text:style-name="P352">應於原轉換作業期限屆滿日前14日內，申請延長轉換，且申請以1次為限。但外國人屬遭受雇主或其僱用員工、委託管理人、親屬人身侵害或主動檢舉雇主違反就業服務法第57條第3款或第4款規定，並依第73條第3款規定之聘僱關係終止者，得不受申請次數限制。</text:p>
      <text:list text:style-name="LFO1" text:continue-numbering="true">
        <text:list-item>
          <text:p text:style-name="P353">雇主與外國人協議期滿不續聘轉出經本部許可者，本部將協助以外國人希望工作區域登錄至本部跨國勞動力權益維護資訊網站「移工轉換雇主專區」。</text:p>
        </text:list-item>
      </text:list>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方1." style:display-name="方1." style:family="paragraph" style:parent-style-name="內文">
      <style:paragraph-properties style:snap-to-layout-grid="false" fo:text-align="justify" fo:margin-bottom="0.0416in" style:line-height-at-least="0.25in" fo:margin-left="0.327in" fo:margin-right="0.0395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style:font-name="Times New Roman" style:font-name-asian="文鼎中楷"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5in" fo:margin-right="0.492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T08</text:span><text:tab/><text:tab/><text:span text:style-name="T4">11</text:span><text:span text:style-name="T5">31120</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體仁</meta:initial-creator>
    <dc:creator>陳詠翰</dc:creator>
    <meta:creation-date>2024-11-17T14:41:00Z</meta:creation-date>
    <dc:date>2024-11-18T06:31:00Z</dc:date>
    <meta:print-date>2024-08-22T02:50:00Z</meta:print-date>
    <meta:template xlink:href="Normal" xlink:type="simple"/>
    <meta:editing-cycles>4</meta:editing-cycles>
    <meta:editing-duration>PT60S</meta:editing-duration>
    <meta:document-statistic meta:page-count="1" meta:paragraph-count="3" meta:word-count="257" meta:character-count="1725" meta:row-count="12" meta:non-whitespace-character-count="1471"/>
  </office:meta>
</office:document-meta>
</file>