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486cm" fo:margin-left="0.018cm" fo:margin-top="0cm" fo:margin-bottom="0cm" table:align="left" style:writing-mode="page"/>
    </style:style>
    <style:style style:name="表格1.A" style:family="table-column">
      <style:table-column-properties style:column-width="11.832cm"/>
    </style:style>
    <style:style style:name="表格1.B" style:family="table-column">
      <style:table-column-properties style:column-width="6.652cm"/>
    </style:style>
    <style:style style:name="表格1.1" style:family="table-row">
      <style:table-row-properties style:min-row-height="1.196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 style:family="table">
      <style:table-properties style:width="18.494cm" fo:margin-left="0.009cm" fo:margin-top="0cm" fo:margin-bottom="0cm" table:align="left" style:writing-mode="page"/>
    </style:style>
    <style:style style:name="表格2.A" style:family="table-column">
      <style:table-column-properties style:column-width="0.99cm"/>
    </style:style>
    <style:style style:name="表格2.B" style:family="table-column">
      <style:table-column-properties style:column-width="1.002cm"/>
    </style:style>
    <style:style style:name="表格2.C" style:family="table-column">
      <style:table-column-properties style:column-width="1.004cm"/>
    </style:style>
    <style:style style:name="表格2.D" style:family="table-column">
      <style:table-column-properties style:column-width="2.258cm"/>
    </style:style>
    <style:style style:name="表格2.E" style:family="table-column">
      <style:table-column-properties style:column-width="4.692cm"/>
    </style:style>
    <style:style style:name="表格2.F" style:family="table-column">
      <style:table-column-properties style:column-width="0.797cm"/>
    </style:style>
    <style:style style:name="表格2.G" style:family="table-column">
      <style:table-column-properties style:column-width="1.782cm"/>
    </style:style>
    <style:style style:name="表格2.H" style:family="table-column">
      <style:table-column-properties style:column-width="0.716cm"/>
    </style:style>
    <style:style style:name="表格2.I" style:family="table-column">
      <style:table-column-properties style:column-width="0.504cm"/>
    </style:style>
    <style:style style:name="表格2.J" style:family="table-column">
      <style:table-column-properties style:column-width="0.213cm"/>
    </style:style>
    <style:style style:name="表格2.K" style:family="table-column">
      <style:table-column-properties style:column-width="0.714cm"/>
    </style:style>
    <style:style style:name="表格2.L" style:family="table-column">
      <style:table-column-properties style:column-width="0.718cm"/>
    </style:style>
    <style:style style:name="表格2.P" style:family="table-column">
      <style:table-column-properties style:column-width="0.949cm"/>
    </style:style>
    <style:style style:name="表格2.1" style:family="table-row">
      <style:table-row-properties style:min-row-height="0.792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F1" style:family="table-cell">
      <style:table-cell-properties style:vertical-align="middle" fo:padding-left="0.049cm" fo:padding-right="0.049cm" fo:padding-top="0cm" fo:padding-bottom="0cm" fo:border="0.5pt solid #000000"/>
    </style:style>
    <style:style style:name="表格2.2" style:family="table-row">
      <style:table-row-properties style:min-row-height="0.572cm" fo:keep-together="auto"/>
    </style:style>
    <style:style style:name="表格2.3" style:family="table-row">
      <style:table-row-properties style:min-row-height="0.714cm" fo:keep-together="auto"/>
    </style:style>
    <style:style style:name="表格2.5" style:family="table-row">
      <style:table-row-properties style:min-row-height="0.676cm" fo:keep-together="auto"/>
    </style:style>
    <style:style style:name="表格2.6" style:family="table-row">
      <style:table-row-properties style:min-row-height="0.482cm" fo:keep-together="auto"/>
    </style:style>
    <style:style style:name="表格3" style:family="table">
      <style:table-properties style:width="18.494cm" fo:margin-left="0cm" fo:margin-top="0cm" fo:margin-bottom="0cm" table:align="left" style:writing-mode="page"/>
    </style:style>
    <style:style style:name="表格3.A" style:family="table-column">
      <style:table-column-properties style:column-width="2.506cm"/>
    </style:style>
    <style:style style:name="表格3.B" style:family="table-column">
      <style:table-column-properties style:column-width="0.984cm"/>
    </style:style>
    <style:style style:name="表格3.C" style:family="table-column">
      <style:table-column-properties style:column-width="0.383cm"/>
    </style:style>
    <style:style style:name="表格3.D" style:family="table-column">
      <style:table-column-properties style:column-width="2.261cm"/>
    </style:style>
    <style:style style:name="表格3.E" style:family="table-column">
      <style:table-column-properties style:column-width="2.609cm"/>
    </style:style>
    <style:style style:name="表格3.F" style:family="table-column">
      <style:table-column-properties style:column-width="0.806cm"/>
    </style:style>
    <style:style style:name="表格3.G" style:family="table-column">
      <style:table-column-properties style:column-width="0.374cm"/>
    </style:style>
    <style:style style:name="表格3.H" style:family="table-column">
      <style:table-column-properties style:column-width="1.318cm"/>
    </style:style>
    <style:style style:name="表格3.I" style:family="table-column">
      <style:table-column-properties style:column-width="0.751cm"/>
    </style:style>
    <style:style style:name="表格3.J" style:family="table-column">
      <style:table-column-properties style:column-width="0.053cm"/>
    </style:style>
    <style:style style:name="表格3.K" style:family="table-column">
      <style:table-column-properties style:column-width="0.808cm"/>
    </style:style>
    <style:style style:name="表格3.L" style:family="table-column">
      <style:table-column-properties style:column-width="0.891cm"/>
    </style:style>
    <style:style style:name="表格3.M" style:family="table-column">
      <style:table-column-properties style:column-width="0.75cm"/>
    </style:style>
    <style:style style:name="表格3.N" style:family="table-column">
      <style:table-column-properties style:column-width="0.748cm"/>
    </style:style>
    <style:style style:name="表格3.Q" style:family="table-column">
      <style:table-column-properties style:column-width="1cm"/>
    </style:style>
    <style:style style:name="表格3.R" style:family="table-column">
      <style:table-column-properties style:column-width="0.746cm"/>
    </style:style>
    <style:style style:name="表格3.1" style:family="table-row">
      <style:table-row-properties style:min-row-height="0.471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0.452cm" fo:keep-together="auto"/>
    </style:style>
    <style:style style:name="表格3.3" style:family="table-row">
      <style:table-row-properties style:row-height="0.67cm" fo:keep-together="always"/>
    </style:style>
    <style:style style:name="表格3.4" style:family="table-row">
      <style:table-row-properties style:min-row-height="0.432cm" fo:keep-together="auto"/>
    </style:style>
    <style:style style:name="表格3.5" style:family="table-row">
      <style:table-row-properties style:min-row-height="0.543cm" fo:keep-together="auto"/>
    </style:style>
    <style:style style:name="表格3.6" style:family="table-row">
      <style:table-row-properties style:min-row-height="0.469cm" fo:keep-together="auto"/>
    </style:style>
    <style:style style:name="表格3.7" style:family="table-row">
      <style:table-row-properties style:min-row-height="0.508cm" fo:keep-together="auto"/>
    </style:style>
    <style:style style:name="表格3.8" style:family="table-row">
      <style:table-row-properties style:min-row-height="0.674cm" fo:keep-together="auto"/>
    </style:style>
    <style:style style:name="表格3.9" style:family="table-row">
      <style:table-row-properties style:min-row-height="1.169cm" fo:keep-together="auto"/>
    </style:style>
    <style:style style:name="表格3.10" style:family="table-row">
      <style:table-row-properties style:min-row-height="1.21cm" fo:keep-together="auto"/>
    </style:style>
    <style:style style:name="表格3.A10" style:family="table-cell">
      <style:table-cell-properties fo:padding-left="0.049cm" fo:padding-right="0.049cm" fo:padding-top="0cm" fo:padding-bottom="0cm" fo:border="0.5pt solid #000000"/>
    </style:style>
    <style:style style:name="表格3.11" style:family="table-row">
      <style:table-row-properties style:min-row-height="1.727cm" fo:keep-together="auto"/>
    </style:style>
    <style:style style:name="表格3.12" style:family="table-row">
      <style:table-row-properties style:min-row-height="3.995cm" fo:keep-together="always"/>
    </style:style>
    <style:style style:name="表格3.A12" style:family="table-cell">
      <style:table-cell-properties fo:padding-left="0.049cm" fo:padding-right="0.049cm" fo:padding-top="0cm" fo:padding-bottom="0cm" fo:border="0.5pt solid #000000"/>
    </style:style>
    <style:style style:name="表格4" style:family="table">
      <style:table-properties style:width="18.494cm" fo:margin-left="0.018cm" fo:margin-top="0cm" fo:margin-bottom="0cm" table:align="left" style:may-break-between-rows="false" style:writing-mode="page"/>
    </style:style>
    <style:style style:name="表格4.A" style:family="table-column">
      <style:table-column-properties style:column-width="4.32cm"/>
    </style:style>
    <style:style style:name="表格4.B" style:family="table-column">
      <style:table-column-properties style:column-width="0.198cm"/>
    </style:style>
    <style:style style:name="表格4.C" style:family="table-column">
      <style:table-column-properties style:column-width="13.977cm"/>
    </style:style>
    <style:style style:name="表格4.1" style:family="table-row">
      <style:table-row-properties style:row-height="1.187cm" fo:keep-together="always"/>
    </style:style>
    <style:style style:name="表格4.A1" style:family="table-cell">
      <style:table-cell-properties fo:padding-left="0.049cm" fo:padding-right="0.049cm" fo:padding-top="0cm" fo:padding-bottom="0cm" fo:border="1pt fine-dashed #000000"/>
    </style:style>
    <style:style style:name="表格4.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Standard">
      <style:paragraph-properties fo:margin-left="2.701cm" fo:margin-right="2.701cm" fo:text-align="justify" fo:text-align-last="justify" style:justify-single-word="false" style:snap-to-layout-grid="false"/>
    </style:style>
    <style:style style:name="P3" style:family="paragraph" style:parent-style-name="Standard">
      <style:paragraph-properties fo:line-height="0.388cm"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4" style:family="paragraph" style:parent-style-name="Standard">
      <style:paragraph-properties fo:margin-top="0.212cm" fo:margin-bottom="0cm" style:contextual-spacing="false" fo:line-height="0.423cm" fo:text-align="justify" style:justify-single-word="false"/>
      <style:text-properties fo:color="#000000" loext:opacity="100%" style:font-name="標楷體" style:font-name-asian="標楷體1" style:font-size-complex="12pt">
        <loext:char-complex-color loext:theme-type="dark1" loext:color-type="theme"/>
      </style:text-properties>
    </style:style>
    <style:style style:name="P5" style:family="paragraph" style:parent-style-name="Standard">
      <style:paragraph-properties fo:margin-top="0.212cm" fo:margin-bottom="0.071cm" style:contextual-spacing="false" style:line-height-at-least="0cm" style:snap-to-layout-grid="false"/>
    </style:style>
    <style:style style:name="P6" style:family="paragraph" style:parent-style-name="Standard">
      <style:paragraph-properties fo:line-height="0.706cm"/>
    </style:style>
    <style:style style:name="P7" style:family="paragraph" style:parent-style-name="Standard" style:list-style-name="WWNum1">
      <style:paragraph-properties fo:margin-left="0.473cm" fo:line-height="0.635cm" fo:text-indent="-0.473cm" style:auto-text-indent="false"/>
    </style:style>
    <style:style style:name="P8" style:family="paragraph" style:parent-style-name="Standard" style:list-style-name="WWNum1">
      <style:paragraph-properties fo:margin-left="0.469cm" fo:line-height="0.635cm" fo:text-indent="-0.469cm" style:auto-text-indent="false"/>
    </style:style>
    <style:style style:name="P9" style:family="paragraph" style:parent-style-name="Standard">
      <style:paragraph-properties fo:margin-top="0.318cm" fo:margin-bottom="0cm" style:contextual-spacing="false" fo:line-height="0.423cm" fo:text-align="justify" style:justify-single-word="false"/>
    </style:style>
    <style:style style:name="P10" style:family="paragraph" style:parent-style-name="Standard">
      <style:paragraph-properties fo:margin-top="0.212cm" fo:margin-bottom="0cm" style:contextual-spacing="false" fo:line-height="0.423cm" fo:text-align="justify" style:justify-single-word="false"/>
    </style:style>
    <style:style style:name="P11" style:family="paragraph" style:parent-style-name="Standard">
      <style:paragraph-properties fo:line-height="0.423cm" fo:text-align="center" style:justify-single-word="false"/>
    </style:style>
    <style:style style:name="P12" style:family="paragraph" style:parent-style-name="Standard">
      <style:paragraph-properties fo:margin-top="0.212cm" fo:margin-bottom="0cm" style:contextual-spacing="false" fo:line-height="0.353cm" fo:text-align="justify" style:justify-single-word="false"/>
    </style:style>
    <style:style style:name="P13" style:family="paragraph" style:parent-style-name="右表內文">
      <style:paragraph-properties fo:margin-left="0cm" fo:margin-right="0.101cm" fo:text-align="start" style:justify-single-word="false"/>
    </style:style>
    <style:style style:name="P14" style:family="paragraph" style:parent-style-name="右表內文">
      <style:paragraph-properties fo:margin-left="0cm" fo:margin-right="0.101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15" style:family="paragraph" style:parent-style-name="右表內文">
      <style:paragraph-properties fo:margin-left="0cm" fo:margin-right="0.947cm" fo:line-height="0.388cm" fo:text-align="start" style:justify-single-word="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右表內文">
      <style:paragraph-properties fo:margin-left="0cm" fo:margin-right="0.056cm" fo:line-height="0.388cm" fo:text-align="start" style:justify-single-word="false"/>
    </style:style>
    <style:style style:name="P17" style:family="paragraph" style:parent-style-name="右表內文">
      <style:paragraph-properties fo:margin-left="2.117cm" fo:margin-right="0.101cm" fo:line-height="0.388cm" fo:text-align="justify" style:justify-single-word="false" fo:text-indent="-2.117cm" style:auto-text-indent="false"/>
    </style:style>
    <style:style style:name="P18" style:family="paragraph" style:parent-style-name="小表內文">
      <style:paragraph-properties fo:line-height="0.388cm"/>
      <style:text-properties fo:color="#000000" loext:opacity="100%" style:font-name="標楷體" style:font-name-asian="標楷體1">
        <loext:char-complex-color loext:theme-type="dark1" loext:color-type="theme"/>
      </style:text-properties>
    </style:style>
    <style:style style:name="P19" style:family="paragraph" style:parent-style-name="小表內文">
      <style:paragraph-properties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loext:char-complex-color loext:theme-type="dark1" loext:color-type="theme"/>
      </style:text-properties>
    </style:style>
    <style:style style:name="P20" style:family="paragraph" style:parent-style-name="小表內文">
      <style:paragraph-properties fo:margin-top="0.106cm" fo:margin-bottom="0cm" style:contextual-spacing="false" fo:line-height="0.459cm"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21" style:family="paragraph" style:parent-style-name="小表內文">
      <style:paragraph-properties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style>
    <style:style style:name="P22" style:family="paragraph" style:parent-style-name="小表內文">
      <style:paragraph-properties fo:line-height="0.423cm" fo:text-align="start" style:justify-single-word="false" style:snap-to-layout-grid="false"/>
    </style:style>
    <style:style style:name="P23" style:family="paragraph" style:parent-style-name="小表內文">
      <style:paragraph-properties fo:margin-left="0.395cm" fo:margin-right="0.101cm" fo:line-height="0.423cm" fo:text-align="start" style:justify-single-word="false" fo:text-indent="-0.353cm" style:auto-text-indent="false" style:snap-to-layout-grid="false"/>
    </style:style>
    <style:style style:name="P24" style:family="paragraph" style:parent-style-name="小表內文">
      <style:paragraph-properties fo:line-height="0.423cm" style:snap-to-layout-grid="false"/>
    </style:style>
    <style:style style:name="P25" style:family="paragraph" style:parent-style-name="小表內文">
      <style:paragraph-properties fo:line-height="0.564cm" fo:text-align="start" style:justify-single-word="false" style:snap-to-layout-grid="false"/>
    </style:style>
    <style:style style:name="P26" style:family="paragraph" style:parent-style-name="小表內文">
      <style:paragraph-properties fo:margin-left="0cm" fo:margin-right="0cm" fo:text-align="start" style:justify-single-word="false"/>
    </style:style>
    <style:style style:name="P27" style:family="paragraph" style:parent-style-name="小表內文">
      <style:paragraph-properties style:snap-to-layout-grid="false"/>
    </style:style>
    <style:style style:name="P28" style:family="paragraph" style:parent-style-name="小表內文">
      <style:paragraph-properties fo:margin-left="0cm" fo:margin-right="0.101cm" style:line-height-at-least="0.423cm" style:snap-to-layout-grid="false"/>
    </style:style>
    <style:style style:name="P29" style:family="paragraph" style:parent-style-name="小表內文">
      <style:paragraph-properties fo:margin-top="0.106cm" fo:margin-bottom="0cm" style:contextual-spacing="false" fo:line-height="0.459cm" style:snap-to-layout-grid="false"/>
    </style:style>
    <style:style style:name="P30" style:family="paragraph" style:parent-style-name="小表內文">
      <style:paragraph-properties fo:margin-left="0cm" fo:margin-right="0.101cm" fo:margin-top="0.106cm" fo:margin-bottom="0cm" style:contextual-spacing="false" fo:line-height="0.459cm" style:snap-to-layout-grid="false"/>
    </style:style>
    <style:style style:name="P31" style:family="paragraph" style:parent-style-name="小表內文">
      <style:paragraph-properties fo:line-height="0.423cm" style:snap-to-layout-grid="false"/>
      <style:text-properties style:font-name="標楷體" fo:font-size="10pt" style:font-name-asian="標楷體1" style:font-size-asian="10pt"/>
    </style:style>
    <style:style style:name="P32" style:family="paragraph" style:parent-style-name="新內文">
      <style:paragraph-properties fo:margin-left="0.048cm" fo:margin-right="0.101cm" fo:margin-top="0cm" fo:margin-bottom="0cm" style:contextual-spacing="false" style:line-height-at-least="0.423cm"/>
      <style:text-properties fo:color="#000000" loext:opacity="100%" style:font-name="標楷體" fo:font-size="10pt" style:text-underline-style="solid" style:text-underline-width="auto" style:text-underline-color="font-color" fo:background-color="#d8d8d8" style:font-name-asian="標楷體1" style:font-size-asian="10pt">
        <loext:char-complex-color loext:theme-type="dark1" loext:color-type="theme"/>
      </style:text-properties>
    </style:style>
    <style:style style:name="P33" style:family="paragraph" style:parent-style-name="新內文">
      <style:paragraph-properties fo:margin-left="0.833cm" fo:margin-right="0.101cm" fo:margin-top="0cm" fo:margin-bottom="0cm" style:contextual-spacing="false" style:line-height-at-least="0.423cm" fo:text-indent="-0.829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34" style:family="paragraph" style:parent-style-name="新內文">
      <style:paragraph-properties fo:margin-left="0.048cm" fo:margin-right="0.101cm" fo:margin-top="0cm" fo:margin-bottom="0cm" style:contextual-spacing="false" style:line-height-at-least="0.423cm"/>
    </style:style>
    <style:style style:name="P35" style:family="paragraph" style:parent-style-name="新內文">
      <style:paragraph-properties fo:margin-left="0.833cm" fo:margin-right="0.101cm" fo:margin-top="0cm" fo:margin-bottom="0cm" style:contextual-spacing="false" style:line-height-at-least="0.423cm" fo:text-indent="-0.829cm" style:auto-text-indent="false"/>
    </style:style>
    <style:style style:name="P36" style:family="paragraph" style:parent-style-name="新內文">
      <style:paragraph-properties fo:margin-left="0cm" fo:margin-right="0.101cm" fo:margin-top="0cm" fo:margin-bottom="0cm" style:contextual-spacing="false" fo:line-height="0.529cm" fo:text-align="start" style:justify-single-word="false"/>
    </style:style>
    <style:style style:name="P37" style:family="paragraph" style:parent-style-name="新內文">
      <style:paragraph-properties fo:margin-top="0cm" fo:margin-bottom="0cm" style:contextual-spacing="false" fo:line-height="0.564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申請項目1.">
      <style:paragraph-properties fo:margin-left="0cm" fo:margin-top="0cm" fo:margin-bottom="0cm" style:contextual-spacing="false" fo:line-height="0.388cm"/>
    </style:style>
    <style:style style:name="P39" style:family="paragraph" style:parent-style-name="表內文">
      <style:paragraph-properties fo:line-height="0.388cm"/>
    </style:style>
    <style:style style:name="P40" style:family="paragraph" style:parent-style-name="表內空二文">
      <style:paragraph-properties fo:margin-left="1.207cm" fo:line-height="0.388cm" fo:text-indent="-1.207cm" style:auto-text-indent="false"/>
    </style:style>
    <style:style style:name="P41" style:family="paragraph" style:parent-style-name="表文中">
      <style:paragraph-properties fo:line-height="0.388cm"/>
      <style:text-properties fo:color="#000000" loext:opacity="100%" style:font-name="標楷體" style:font-name-asian="標楷體1">
        <loext:char-complex-color loext:theme-type="dark1" loext:color-type="theme"/>
      </style:text-properties>
    </style:style>
    <style:style style:name="P42" style:family="paragraph" style:parent-style-name="表文中">
      <style:paragraph-properties fo:line-height="0.388cm" fo:text-align="justify" fo:text-align-last="justify"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43" style:family="paragraph" style:parent-style-name="表文中">
      <style:paragraph-properties fo:margin-left="0cm" fo:margin-right="0.101cm" fo:line-height="0.388cm"/>
      <style:text-properties fo:color="#000000" loext:opacity="100%" style:font-name="標楷體" fo:font-size="10pt" style:font-name-asian="標楷體1" style:font-size-asian="10pt">
        <loext:char-complex-color loext:theme-type="dark1" loext:color-type="theme"/>
      </style:text-properties>
    </style:style>
    <style:style style:name="P44" style:family="paragraph" style:parent-style-name="表文中">
      <style:paragraph-properties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45" style:family="paragraph" style:parent-style-name="表文中">
      <style:paragraph-properties fo:margin-left="0.129cm" fo:margin-right="0.101cm" fo:line-height="0.388cm" fo:text-align="justify" style:justify-single-word="false" fo:text-indent="-0.37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表文中">
      <style:paragraph-properties fo:line-height="0.388cm" fo:text-align="start" style:justify-single-word="false"/>
    </style:style>
    <style:style style:name="P47" style:family="paragraph" style:parent-style-name="表文中">
      <style:paragraph-properties fo:margin-left="0cm" fo:margin-right="0.101cm" fo:line-height="0.388cm"/>
    </style:style>
    <style:style style:name="P48" style:family="paragraph" style:parent-style-name="表文中">
      <style:paragraph-properties fo:margin-left="0cm" fo:margin-right="0.806cm" fo:line-height="0.388cm" fo:text-align="end" style:justify-single-word="false"/>
    </style:style>
    <style:style style:name="P49" style:family="paragraph" style:parent-style-name="表文中">
      <style:paragraph-properties fo:line-height="0.388cm" fo:text-align="justify" fo:text-align-last="justify" style:justify-single-word="false"/>
    </style:style>
    <style:style style:name="P50" style:family="paragraph" style:parent-style-name="表文中">
      <style:paragraph-properties fo:text-align="start" style:justify-single-word="false"/>
    </style:style>
    <style:style style:name="P51" style:family="paragraph" style:parent-style-name="表文外開">
      <style:paragraph-properties fo:line-height="0.388cm" fo:text-align="start" style:justify-single-word="false"/>
    </style:style>
    <style:style style:name="P52" style:family="paragraph" style:parent-style-name="表文外開">
      <style:paragraph-properties fo:margin-left="0.049cm" fo:margin-right="0.049cm" fo:line-height="0.388cm" fo:text-align="start" style:justify-single-word="false" style:snap-to-layout-grid="false"/>
    </style:style>
    <style:style style:name="P53" style:family="paragraph" style:parent-style-name="表文外開">
      <style:paragraph-properties fo:margin-left="0.102cm" fo:margin-right="0.101cm" fo:margin-top="0.141cm" fo:margin-bottom="0cm" style:contextual-spacing="false" fo:line-height="0.388cm" fo:text-align="start" style:justify-single-word="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style>
    <style:style style:name="P54" style:family="paragraph" style:parent-style-name="表文外開">
      <style:paragraph-properties fo:line-height="0.388cm"/>
    </style:style>
    <style:style style:name="P55" style:family="paragraph" style:parent-style-name="表文外開">
      <style:paragraph-properties fo:line-height="0.388cm"/>
      <style:text-properties fo:color="#000000" loext:opacity="100%" style:font-name="標楷體" fo:font-size="10pt" style:font-name-asian="標楷體1" style:font-size-asian="10pt">
        <loext:char-complex-color loext:theme-type="dark1" loext:color-type="theme"/>
      </style:text-properties>
    </style:style>
    <style:style style:name="P56" style:family="paragraph" style:parent-style-name="表文外開">
      <style:paragraph-properties fo:margin-left="0cm" fo:margin-right="0cm" fo:line-height="0.388cm"/>
      <style:text-properties fo:color="#000000" loext:opacity="100%" style:font-name="標楷體" fo:font-size="10pt" style:font-name-asian="標楷體1" style:font-size-asian="10pt">
        <loext:char-complex-color loext:theme-type="dark1" loext:color-type="theme"/>
      </style:text-properties>
    </style:style>
    <style:style style:name="P57" style:family="paragraph" style:parent-style-name="表文外開">
      <style:paragraph-properties fo:margin-left="0.101cm" fo:margin-right="0.448cm" fo:text-align="start"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58" style:family="paragraph" style:parent-style-name="表文外開">
      <style:paragraph-properties fo:margin-left="0.101cm" fo:margin-right="1cm" fo:text-align="start" style:justify-single-word="false"/>
    </style:style>
    <style:style style:name="P59" style:family="paragraph">
      <loext:graphic-properties draw:fill="solid" draw:fill-color="#ffffff"/>
      <style:paragraph-properties fo:text-align="start" style:writing-mode="tb-rl"/>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22pt" style:font-name-asian="標楷體1" style:font-size-asian="22pt">
        <loext:char-complex-color loext:theme-type="dark1" loext:color-type="theme"/>
      </style:text-properties>
    </style:style>
    <style:style style:name="T2" style:family="text">
      <style:text-properties fo:color="#000000" loext:opacity="100%" style:font-name="標楷體" fo:font-size="22pt" style:font-name-asian="標楷體1" style:font-size-asian="22pt" style:language-asian="zh" style:country-asian="HK">
        <loext:char-complex-color loext:theme-type="dark1" loext:color-type="theme"/>
      </style:text-properties>
    </style:style>
    <style:style style:name="T3"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4" style:family="text">
      <style:text-properties fo:color="#000000" loext:opacity="100%" style:font-name="標楷體" fo:font-size="12pt" style:font-name-asian="標楷體1" style:font-size-asian="12pt" style:language-asian="zh" style:country-asian="HK" style:font-size-complex="12pt">
        <loext:char-complex-color loext:theme-type="dark1" loext:color-type="theme"/>
      </style:text-properties>
    </style:style>
    <style:style style:name="T5" style:family="text">
      <style:text-properties fo:color="#000000" loext:opacity="100%" style:font-name="標楷體" fo:font-size="12pt" fo:font-weight="bold" style:font-name-asian="標楷體1" style:font-size-asian="12pt" style:font-weight-asian="bold" style:font-size-complex="12pt">
        <loext:char-complex-color loext:theme-type="dark1" loext:color-type="theme"/>
      </style:text-properties>
    </style:style>
    <style:style style:name="T6" style:family="text">
      <style:text-properties fo:color="#000000" loext:opacity="100%" style:font-name="標楷體" fo:font-size="8pt" style:font-name-asian="標楷體1" style:font-size-asian="8pt">
        <loext:char-complex-color loext:theme-type="dark1" loext:color-type="theme"/>
      </style:text-properties>
    </style:style>
    <style:style style:name="T7" style:family="text">
      <style:text-properties fo:color="#000000" loext:opacity="100%" style:font-name="標楷體" style:font-name-asian="標楷體1" style:text-scale="80%">
        <loext:char-complex-color loext:theme-type="dark1" loext:color-type="theme"/>
      </style:text-properties>
    </style:style>
    <style:style style:name="T8" style:family="text">
      <style:text-properties fo:color="#000000" loext:opacity="100%" style:font-name="標楷體" style:font-name-asian="標楷體1">
        <loext:char-complex-color loext:theme-type="dark1" loext:color-type="theme"/>
      </style:text-properties>
    </style:style>
    <style:style style:name="T9" style:family="text">
      <style:text-properties fo:color="#000000" loext:opacity="100%" style:font-name="標楷體" style:font-name-asian="標楷體1" style:font-size-complex="12pt">
        <loext:char-complex-color loext:theme-type="dark1" loext:color-type="theme"/>
      </style:text-properties>
    </style:style>
    <style:style style:name="T10" style:family="text">
      <style:text-properties fo:color="#000000" loext:opacity="100%" style:font-name="標楷體" fo:font-size="10pt" style:font-name-asian="標楷體1" style:font-size-asian="10pt">
        <loext:char-complex-color loext:theme-type="dark1" loext:color-type="theme"/>
      </style:text-properties>
    </style:style>
    <style:style style:name="T11" style:family="text">
      <style:text-properties fo:color="#000000" loext:opacity="100%" style:font-name="標楷體" fo:font-size="10pt" style:font-name-asian="標楷體1" style:font-size-asian="10pt" style:text-scale="80%">
        <loext:char-complex-color loext:theme-type="dark1" loext:color-type="theme"/>
      </style:text-properties>
    </style:style>
    <style:style style:name="T12"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3" style:family="text">
      <style:text-properties fo:color="#000000" loext:opacity="100%" style:font-name="標楷體" fo:font-size="10pt" fo:letter-spacing="-0.021cm" style:font-name-asian="標楷體1" style:font-size-asian="10pt" style:text-scale="95%">
        <loext:char-complex-color loext:theme-type="dark1" loext:color-type="theme"/>
      </style:text-properties>
    </style:style>
    <style:style style:name="T14"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5" style:family="text">
      <style:text-properties fo:color="#000000" loext:opacity="100%" style:font-name="標楷體" fo:font-size="10pt" style:text-underline-style="solid" style:text-underline-width="auto" style:text-underline-color="font-color" fo:background-color="#d8d8d8" loext:char-shading-value="38" style:font-name-asian="標楷體1" style:font-size-asian="10pt">
        <loext:char-complex-color loext:theme-type="dark1" loext:color-type="theme"/>
      </style:text-properties>
    </style:style>
    <style:style style:name="T16" style:family="text">
      <style:text-properties fo:color="#000000" loext:opacity="100%" style:font-name="標楷體" fo:font-size="11pt" fo:font-weight="bold" style:font-name-asian="標楷體1" style:font-size-asian="11pt" style:font-weight-asian="bold" style:font-size-complex="11pt">
        <loext:char-complex-color loext:theme-type="dark1" loext:color-type="theme"/>
      </style:text-properties>
    </style:style>
    <style:style style:name="T17" style:family="text">
      <style:text-properties fo:color="#000000" loext:opacity="100%" style:font-name="標楷體"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18"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9" style:family="text">
      <style:text-properties fo:color="#000000" loext:opacity="100%" style:font-name="標楷體" fo:language="vi" fo:country="VN" fo:font-weight="bold" style:font-name-asian="標楷體1" style:font-weight-asian="bold" style:font-size-complex="12pt">
        <loext:char-complex-color loext:theme-type="dark1" loext:color-type="theme"/>
      </style:text-properties>
    </style:style>
    <style:style style:name="T20"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21" style:family="text">
      <style:text-properties fo:color="#000000" loext:opacity="100%" style:font-name="標楷體" fo:font-weight="bold" style:font-name-asian="標楷體1" style:font-weight-asian="bold" style:font-size-complex="12pt">
        <loext:char-complex-color loext:theme-type="dark1" loext:color-type="theme"/>
      </style:text-properties>
    </style:style>
    <style:style style:name="T22"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23"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24" style:family="text">
      <style:text-properties fo:color="#000000" loext:opacity="100%" style:text-line-through-style="solid" style:text-line-through-type="single" style:font-name="標楷體" fo:font-size="11pt" style:font-name-asian="標楷體1" style:font-size-asian="11pt" style:font-size-complex="11pt">
        <loext:char-complex-color loext:theme-type="dark1" loext:color-type="theme"/>
      </style:text-properties>
    </style:style>
    <style:style style:name="T25" style:family="text">
      <style:text-properties fo:color="#000000" loext:opacity="100%" style:font-name="新細明體" fo:font-size="10pt" style:font-name-asian="標楷體1" style:font-size-asian="10pt">
        <loext:char-complex-color loext:theme-type="dark1" loext:color-type="theme"/>
      </style:text-properties>
    </style:style>
    <style:style style:name="T26" style:family="text">
      <style:text-properties fo:color="#000000" loext:opacity="100%" style:font-name="新細明體" fo:font-size="11pt" fo:font-weight="bold" style:font-size-asian="11pt" style:font-weight-asian="bold" style:font-name-complex="Angsana New1" style:font-size-complex="11pt">
        <loext:char-complex-color loext:theme-type="dark1" loext:color-type="theme"/>
      </style:text-properties>
    </style:style>
    <style:style style:name="T27" style:family="text">
      <style:text-properties fo:color="#000000" loext:opacity="100%" style:font-name="新細明體" fo:font-size="11pt" fo:language="th" fo:country="TH" fo:font-weight="bold" style:font-size-asian="11pt" style:font-weight-asian="bold" style:font-name-complex="Angsana New1" style:font-size-complex="11pt" style:language-complex="th" style:country-complex="TH">
        <loext:char-complex-color loext:theme-type="dark1" loext:color-type="theme"/>
      </style:text-properties>
    </style:style>
    <style:style style:name="T28" style:family="text">
      <style:text-properties fo:color="#000000" loext:opacity="100%" style:font-name="新細明體" fo:font-size="11pt" fo:language="th" fo:country="TH" style:font-size-asian="11pt" style:font-name-complex="Angsana New1" style:font-size-complex="11pt" style:language-complex="th" style:country-complex="TH">
        <loext:char-complex-color loext:theme-type="dark1" loext:color-type="theme"/>
      </style:text-properties>
    </style:style>
    <style:style style:name="T29" style:family="text">
      <style:text-properties fo:color="#000000" loext:opacity="100%" style:font-name="新細明體" fo:font-size="11pt" style:font-size-asian="11pt" style:font-name-complex="Angsana New1" style:font-size-complex="11pt">
        <loext:char-complex-color loext:theme-type="dark1" loext:color-type="theme"/>
      </style:text-properties>
    </style:style>
    <style:style style:name="T30" style:family="text">
      <style:text-properties fo:color="#000000" loext:opacity="100%" style:font-name="新細明體" fo:font-size="11pt" style:text-underline-style="solid" style:text-underline-width="auto" style:text-underline-color="font-color" style:font-size-asian="11pt" style:font-name-complex="Angsana New1" style:font-size-complex="11pt">
        <loext:char-complex-color loext:theme-type="dark1" loext:color-type="theme"/>
      </style:text-properties>
    </style:style>
    <style:style style:name="T31" style:family="text">
      <style:text-properties fo:color="#000000" loext:opacity="100%" style:font-size-complex="12pt">
        <loext:char-complex-color loext:theme-type="dark1" loext:color-type="theme"/>
      </style:text-properties>
    </style:style>
    <style:style style:name="T32" style:family="text">
      <style:text-properties fo:color="#000000" loext:opacity="100%" style:font-name-asian="標楷體1" style:font-size-complex="12pt">
        <loext:char-complex-color loext:theme-type="dark1" loext:color-type="theme"/>
      </style:text-properties>
    </style:style>
    <style:style style:name="T33" style:family="text">
      <style:text-properties fo:color="#000000" loext:opacity="100%" style:font-name="Arial1" fo:language="vi" fo:country="VN" style:font-name-complex="Arial2" style:font-size-complex="12pt">
        <loext:char-complex-color loext:theme-type="dark1" loext:color-type="theme"/>
      </style:text-properties>
    </style:style>
    <style:style style:name="T34" style:family="text">
      <style:text-properties fo:color="#000000" loext:opacity="100%" style:font-name="Arial1" fo:font-size="11pt" fo:language="vi" fo:country="VN" style:font-size-asian="11pt" style:font-name-complex="Arial2" style:font-size-complex="11pt">
        <loext:char-complex-color loext:theme-type="dark1" loext:color-type="theme"/>
      </style:text-properties>
    </style:style>
    <style:style style:name="T35" style:family="text">
      <style:text-properties fo:color="#000000" loext:opacity="100%" style:font-name="Browallia New" fo:language="th" fo:country="TH" style:font-name-complex="Browallia New1" style:font-size-complex="12pt" style:language-complex="th" style:country-complex="TH">
        <loext:char-complex-color loext:theme-type="dark1" loext:color-type="theme"/>
      </style:text-properties>
    </style:style>
    <style:style style:name="T36" style:family="text">
      <style:text-properties fo:color="#000000" loext:opacity="100%" fo:language="vi" fo:country="VN" style:font-size-complex="12pt">
        <loext:char-complex-color loext:theme-type="dark1" loext:color-type="theme"/>
      </style:text-properties>
    </style:style>
    <style:style style:name="T37" style:family="text">
      <style:text-properties fo:color="#000000" loext:opacity="100%" fo:language="vi" fo:country="VN" style:font-name-asian="標楷體1" style:font-size-complex="12pt">
        <loext:char-complex-color loext:theme-type="dark1" loext:color-type="theme"/>
      </style:text-properties>
    </style:style>
    <style:style style:name="T38" style:family="text">
      <style:text-properties fo:color="#000000" loext:opacity="100%" fo:language="vi" fo:country="VN" fo:font-weight="bold" style:font-name-asian="標楷體1" style:font-weight-asian="bold" style:font-size-complex="12pt">
        <loext:char-complex-color loext:theme-type="dark1" loext:color-type="theme"/>
      </style:text-properties>
    </style:style>
    <style:style style:name="T39" style:family="text">
      <style:text-properties fo:color="#000000" loext:opacity="100%" style:font-name="Angsana New" fo:language="vi" fo:country="VN" fo:font-weight="bold" style:font-name-asian="標楷體1" style:font-weight-asian="bold" style:font-name-complex="Angsana New1" style:font-size-complex="12pt">
        <loext:char-complex-color loext:theme-type="dark1" loext:color-type="theme"/>
      </style:text-properties>
    </style:style>
    <style:style style:name="T40" style:family="text">
      <style:text-properties fo:color="#000000" loext:opacity="100%" style:font-name="Angsana New" fo:language="vi" fo:country="VN" style:font-name-asian="標楷體1" style:font-name-complex="Angsana New1" style:font-size-complex="12pt">
        <loext:char-complex-color loext:theme-type="dark1" loext:color-type="theme"/>
      </style:text-properties>
    </style:style>
    <style:style style:name="T41" style:family="text">
      <style:text-properties fo:color="#000000" loext:opacity="100%" style:font-name="Angsana New" fo:language="th" fo:country="TH" fo:font-weight="bold" style:font-name-asian="標楷體1" style:font-weight-asian="bold" style:font-name-complex="Angsana New1" style:font-size-complex="12pt" style:language-complex="th" style:country-complex="TH" style:font-weight-complex="bold">
        <loext:char-complex-color loext:theme-type="dark1" loext:color-type="theme"/>
      </style:text-properties>
    </style:style>
    <style:style style:name="T42" style:family="text">
      <style:text-properties fo:color="#000000" loext:opacity="100%" style:font-name="Angsana New" fo:language="th" fo:country="TH" fo:font-weight="bold" style:font-name-asian="標楷體1" style:font-weight-asian="bold" style:font-name-complex="Angsana New1" style:font-size-complex="12pt" style:language-complex="th" style:country-complex="TH">
        <loext:char-complex-color loext:theme-type="dark1" loext:color-type="theme"/>
      </style:text-properties>
    </style:style>
    <style:style style:name="T43" style:family="text">
      <style:text-properties fo:color="#000000" loext:opacity="100%" style:font-name="Angsana New" fo:language="th" fo:country="TH" style:font-name-asian="標楷體1" style:font-name-complex="Angsana New1" style:font-size-complex="12pt" style:language-complex="th" style:country-complex="TH">
        <loext:char-complex-color loext:theme-type="dark1" loext:color-type="theme"/>
      </style:text-properties>
    </style:style>
    <style:style style:name="T44" style:family="text">
      <style:text-properties fo:color="#000000" loext:opacity="100%" style:font-name="Angsana New" style:font-name-asian="標楷體1" style:font-name-complex="Angsana New1" style:font-size-complex="12pt">
        <loext:char-complex-color loext:theme-type="dark1" loext:color-type="theme"/>
      </style:text-properties>
    </style:style>
    <style:style style:name="T45" style:family="text">
      <style:text-properties fo:color="#000000" loext:opacity="100%" style:font-name="Angsana New" fo:font-size="11pt" style:font-name-asian="標楷體1" style:font-size-asian="11pt" style:font-name-complex="Angsana New1" style:font-size-complex="11pt" style:language-complex="th" style:country-complex="TH">
        <loext:char-complex-color loext:theme-type="dark1" loext:color-type="theme"/>
      </style:text-properties>
    </style:style>
    <style:style style:name="T46" style:family="text">
      <style:text-properties fo:color="#000000" loext:opacity="100%" style:font-name="Calibri" fo:language="vi" fo:country="VN" fo:font-weight="bold" style:font-name-asian="標楷體1" style:font-weight-asian="bold" style:font-size-complex="12pt">
        <loext:char-complex-color loext:theme-type="dark1" loext:color-type="theme"/>
      </style:text-properties>
    </style:style>
    <style:style style:name="T47" style:family="text">
      <style:text-properties fo:color="#000000" loext:opacity="100%" style:font-name="Calibri" fo:font-size="11pt" fo:language="th" fo:country="TH" style:letter-kerning="false" style:font-size-asian="11pt" style:font-name-complex="Cordia New" style:font-size-complex="11pt" style:language-complex="th" style:country-complex="TH">
        <loext:char-complex-color loext:theme-type="dark1" loext:color-type="theme"/>
      </style:text-properties>
    </style:style>
    <style:style style:name="T48" style:family="text">
      <style:text-properties fo:color="#000000" loext:opacity="100%" fo:font-weight="bold" style:font-name-asian="標楷體1" style:font-weight-asian="bold" style:font-size-complex="12pt">
        <loext:char-complex-color loext:theme-type="dark1" loext:color-type="theme"/>
      </style:text-properties>
    </style:style>
    <style:style style:name="T49" style:family="text">
      <style:text-properties fo:color="#000000" loext:opacity="100%" fo:font-size="11pt" fo:font-weight="bold" style:font-size-asian="11pt" style:font-weight-asian="bold" style:font-size-complex="11pt">
        <loext:char-complex-color loext:theme-type="dark1" loext:color-type="theme"/>
      </style:text-properties>
    </style:style>
    <style:style style:name="T50" style:family="text">
      <style:text-properties fo:color="#000000" loext:opacity="100%" fo:font-size="11pt" fo:font-weight="bold" style:font-name-asian="標楷體1" style:font-size-asian="11pt" style:font-weight-asian="bold" style:font-size-complex="11pt">
        <loext:char-complex-color loext:theme-type="dark1" loext:color-type="theme"/>
      </style:text-properties>
    </style:style>
    <style:style style:name="T51" style:family="text">
      <style:text-properties fo:color="#000000" loext:opacity="100%" fo:font-size="11pt" style:font-size-asian="11pt" style:font-size-complex="11pt">
        <loext:char-complex-color loext:theme-type="dark1" loext:color-type="theme"/>
      </style:text-properties>
    </style:style>
    <style:style style:name="T52" style:family="text">
      <style:text-properties fo:color="#000000" loext:opacity="100%" fo:font-size="11pt" style:font-name-asian="標楷體1" style:font-size-asian="11pt" style:font-size-complex="11pt">
        <loext:char-complex-color loext:theme-type="dark1" loext:color-type="theme"/>
      </style:text-properties>
    </style:style>
    <style:style style:name="T53" style:family="text">
      <style:text-properties fo:color="#000000" loext:opacity="100%" fo:font-size="11pt" style:text-underline-style="solid" style:text-underline-width="auto" style:text-underline-color="font-color" style:font-size-asian="11pt" style:font-size-complex="11pt">
        <loext:char-complex-color loext:theme-type="dark1" loext:color-type="theme"/>
      </style:text-properties>
    </style:style>
    <style:style style:name="T54" style:family="text">
      <style:text-properties style:font-name="標楷體" fo:font-size="10pt" style:font-name-asian="標楷體1" style:font-size-asian="10pt"/>
    </style:style>
    <style:style style:name="T55" style:family="text">
      <style:text-properties style:font-name="標楷體" fo:font-size="10pt" style:font-name-asian="標楷體1" style:font-size-asian="10pt" style:font-name-complex="新細明體1"/>
    </style:style>
    <style:style style:name="T56" style:family="text">
      <style:text-properties style:font-size-complex="12pt"/>
    </style:style>
    <style:style style:name="T57" style:family="text">
      <style:text-properties style:font-name-asian="標楷體1" style:font-size-complex="12pt"/>
    </style:style>
    <style:style style:name="T58" style:family="text">
      <style:text-properties fo:font-size="8pt" style:font-size-asian="8p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025cm" fo:margin-top="0cm" fo:margin-bottom="0.026cm" style:run-through="foreground" style:wrap="run-through" style:number-wrapped-paragraphs="no-limit" style:vertical-pos="from-top" style:vertical-rel="page" style:horizontal-pos="from-left" style:horizontal-rel="paragraph" draw:wrap-influence-on-position="once-concurrent" loext:allow-overlap="true" style:flow-with-text="true"/>
      <style:paragraph-properties style:writing-mode="tb-rl"/>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2.923cm" fo:min-width="17.776cm" fo:padding-top="0.127cm" fo:padding-bottom="0.127cm" fo:padding-left="0.254cm" fo:padding-right="0.254cm" fo:wrap-option="wrap" loext:decorative="false"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text:s/>雇主</text:span><text:span text:style-name="T2">直接</text:span><text:span text:style-name="T1">聘僱外國人申請書</text:span></text:p>
      <table:table table:name="表格1" table:style-name="表格1">
        <table:table-column table:style-name="表格1.A"/>
        <table:table-column table:style-name="表格1.B"/>
        <table:table-row table:style-name="表格1.1">
          <table:table-cell table:style-name="表格1.A1" office:value-type="string">
            <text:p text:style-name="P39" loext:marker-style-name="T3"><text:span text:style-name="T3">工作類別：</text:span><text:span text:style-name="T5">5M海洋漁撈技術工作</text:span></text:p>
            <text:p text:style-name="P40" loext:marker-style-name="T3"><text:span text:style-name="T3">□漁業人（自然人） <text:s/>□漁業公司（法人）</text:span><text:span text:style-name="T3"/></text:p>
            <text:p text:style-name="P40" loext:marker-style-name="T3"><text:span text:style-name="T3">□箱網養殖（自然人）□箱網養殖（法人）</text:span><text:span text:style-name="T3"/></text:p>
          </table:table-cell>
          <table:table-cell table:style-name="表格1.B1" office:value-type="string">
            <text:p text:style-name="表內文" loext:marker-style-name="T3"><text:span text:style-name="T3">申請項目：接續聘僱許可</text:span><text:span text:style-name="T3"/></text:p>
            <text:p text:style-name="P38" loext:marker-style-name="T3"><text:span text:style-name="T3">□63.</text:span><text:span text:style-name="T4">期滿轉換</text:span></text:p>
          </table:table-cell>
        </table:table-row>
      </table:table>
      <text:p text:style-name="P3" loext:marker-style-name="T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number-columns-repeated="3"/>
        <table:table-column table:style-name="表格2.H"/>
        <table:table-column table:style-name="表格2.P"/>
        <table:table-row table:style-name="表格2.1">
          <table:table-cell table:style-name="表格2.A1" table:number-columns-spanned="3" office:value-type="string">
            <text:p text:style-name="P51" loext:marker-style-name="T7"><text:span text:style-name="T7">雇主單位名稱 </text:span><text:span text:style-name="T7"/></text:p>
          </table:table-cell>
          <table:covered-table-cell/>
          <table:covered-table-cell/>
          <table:table-cell table:style-name="表格2.A1" table:number-columns-spanned="2" office:value-type="string">
            <text:p text:style-name="P18" loext:marker-style-name="T8"/>
          </table:table-cell>
          <table:covered-table-cell/>
          <table:table-cell table:style-name="表格2.F1" table:number-columns-spanned="2" office:value-type="string">
            <text:p text:style-name="P52" loext:marker-style-name="T8"><text:span text:style-name="T7">單位統一編號</text:span><text:span text:style-name="T7"/></text:p>
          </table:table-cell>
          <table:covered-table-cell/>
          <table:table-cell table:style-name="表格2.A1" office:value-type="string">
            <text:p text:style-name="P41" loext:marker-style-name="T8"/>
          </table:table-cell>
          <table:table-cell table:style-name="表格2.A1" table:number-columns-spanned="2" office:value-type="string">
            <text:p text:style-name="P41" loext:marker-style-name="T8"/>
          </table:table-cell>
          <table:covered-table-cell/>
          <table:table-cell table:style-name="表格2.A1" office:value-type="string">
            <text:p text:style-name="P41" loext:marker-style-name="T8"/>
          </table:table-cell>
          <table:table-cell table:style-name="表格2.A1" office:value-type="string">
            <text:p text:style-name="P41" loext:marker-style-name="T8"/>
          </table:table-cell>
          <table:table-cell table:style-name="表格2.A1" office:value-type="string">
            <text:p text:style-name="P41" loext:marker-style-name="T8"/>
          </table:table-cell>
          <table:table-cell table:style-name="表格2.A1" office:value-type="string">
            <text:p text:style-name="P41" loext:marker-style-name="T8"/>
          </table:table-cell>
          <table:table-cell table:style-name="表格2.A1" office:value-type="string">
            <text:p text:style-name="P41" loext:marker-style-name="T8"/>
          </table:table-cell>
          <table:table-cell table:style-name="表格2.A1" office:value-type="string">
            <text:p text:style-name="P41" loext:marker-style-name="T8"/>
          </table:table-cell>
        </table:table-row>
        <table:table-row table:style-name="表格2.2">
          <table:table-cell table:style-name="表格2.A1" table:number-columns-spanned="3" office:value-type="string">
            <text:p text:style-name="P54" loext:marker-style-name="T11"><draw:custom-shape text:anchor-type="char" draw:z-index="1" draw:name="文字方塊 11" draw:style-name="gr1" draw:text-style-name="P59" svg:width="0.664cm" svg:height="18.072cm" svg:x="-0.755cm" svg:y="0.728cm"><text:p text:style-name="Frame_20_contents" loext:marker-style-name="T22"><text:span text:style-name="T8">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漁業執照</text:span><text:span text:style-name="T11">地址/</text:span><text:span text:style-name="T25">外國人工作地址</text:span></text:p>
          </table:table-cell>
          <table:covered-table-cell/>
          <table:covered-table-cell/>
          <table:table-cell table:style-name="表格2.A1" table:number-columns-spanned="13" office:value-type="string">
            <text:p text:style-name="P21" loext:marker-style-name="T10"><text:span text:style-name="T10">□□□ <text:s text:c="2"/>　　縣<text:tab/>鄉鎮<text:tab/>路 <text:s text:c="4"/>段 <text:s text:c="3"/>巷 <text:s text:c="3"/>弄 <text:s text:c="4"/>號 <text:s text:c="2"/><text:tab/> 樓</text:span><text:span text:style-name="T10"/></text:p>
            <text:p text:style-name="P45" loext:marker-style-name="T10"><text:span text:style-name="T10">（郵遞區號）　　　　市<text:tab/>市區<text:tab/>街</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4" office:value-type="string">
            <text:p text:style-name="P54" loext:marker-style-name="T10"><text:span text:style-name="T10">雇主基本資料</text:span><text:span text:style-name="T10"/></text:p>
          </table:table-cell>
          <table:table-cell table:style-name="表格2.A1" table:number-rows-spanned="2" office:value-type="string">
            <text:p text:style-name="P54" loext:marker-style-name="T10"><text:span text:style-name="T10">自然人</text:span><text:span text:style-name="T10"/></text:p>
          </table:table-cell>
          <table:table-cell table:style-name="表格2.A1" table:number-columns-spanned="2" office:value-type="string">
            <text:p text:style-name="P21" loext:marker-style-name="T10"><text:span text:style-name="T10">姓名</text:span><text:span text:style-name="T10"/></text:p>
          </table:table-cell>
          <table:covered-table-cell/>
          <table:table-cell table:style-name="表格2.A1" table:number-columns-spanned="2" office:value-type="string">
            <text:p text:style-name="P19" loext:marker-style-name="T10"/>
          </table:table-cell>
          <table:covered-table-cell/>
          <table:table-cell table:style-name="表格2.A1" table:number-columns-spanned="3" office:value-type="string">
            <text:p text:style-name="P21" loext:marker-style-name="T10"><text:span text:style-name="T10">身分證字號</text:span><text:span text:style-name="T10"/></text:p>
          </table:table-cell>
          <table:covered-table-cell/>
          <table:covered-table-cell/>
          <table:table-cell table:style-name="表格2.A1" table:number-columns-spanned="7" office:value-type="string">
            <text:p text:style-name="P19" loext:marker-style-name="T10"/>
          </table:table-cell>
          <table:covered-table-cell/>
          <table:covered-table-cell/>
          <table:covered-table-cell/>
          <table:covered-table-cell/>
          <table:covered-table-cell/>
          <table:covered-table-cell/>
        </table:table-row>
        <table:table-row table:style-name="表格2.3">
          <table:covered-table-cell table:style-name="表格2.A1"/>
          <table:covered-table-cell table:style-name="表格2.A1"/>
          <table:table-cell table:style-name="表格2.A1" table:number-columns-spanned="2" office:value-type="string">
            <text:p text:style-name="P21" loext:marker-style-name="T10"><text:span text:style-name="T10">戶籍地址</text:span><text:span text:style-name="T10"/></text:p>
          </table:table-cell>
          <table:covered-table-cell/>
          <table:table-cell table:style-name="表格2.A1" table:number-columns-spanned="12" office:value-type="string">
            <text:p text:style-name="P19"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table-cell table:style-name="表格2.A1" table:number-rows-spanned="2" office:value-type="string">
            <text:p text:style-name="P54" loext:marker-style-name="T10"><text:span text:style-name="T10">事業單位</text:span><text:span text:style-name="T10"/></text:p>
          </table:table-cell>
          <table:table-cell table:style-name="表格2.A1" table:number-columns-spanned="2" office:value-type="string">
            <text:p text:style-name="P21" loext:marker-style-name="T10"><text:span text:style-name="T10">公司名稱</text:span><text:span text:style-name="T10"/></text:p>
          </table:table-cell>
          <table:covered-table-cell/>
          <table:table-cell table:style-name="表格2.A1" table:number-columns-spanned="2" office:value-type="string">
            <text:p text:style-name="P19" loext:marker-style-name="T10"/>
          </table:table-cell>
          <table:covered-table-cell/>
          <table:table-cell table:style-name="表格2.A1" table:number-columns-spanned="3" office:value-type="string">
            <text:p text:style-name="P21" loext:marker-style-name="T10"><text:span text:style-name="T13">單位統一編號</text:span><text:span text:style-name="T13"/></text:p>
          </table:table-cell>
          <table:covered-table-cell/>
          <table:covered-table-cell/>
          <table:table-cell table:style-name="表格2.A1" table:number-columns-spanned="7" office:value-type="string">
            <text:p text:style-name="P19" loext:marker-style-name="T10"/>
          </table:table-cell>
          <table:covered-table-cell/>
          <table:covered-table-cell/>
          <table:covered-table-cell/>
          <table:covered-table-cell/>
          <table:covered-table-cell/>
          <table:covered-table-cell/>
        </table:table-row>
        <table:table-row table:style-name="表格2.6">
          <table:covered-table-cell table:style-name="表格2.A1"/>
          <table:covered-table-cell table:style-name="表格2.A1"/>
          <table:table-cell table:style-name="表格2.A1" table:number-columns-spanned="2" office:value-type="string">
            <text:p text:style-name="P21" loext:marker-style-name="T10"><text:span text:style-name="T10">負責人</text:span><text:span text:style-name="T10"/></text:p>
          </table:table-cell>
          <table:covered-table-cell/>
          <table:table-cell table:style-name="表格2.A1" table:number-columns-spanned="2" office:value-type="string">
            <text:p text:style-name="P19" loext:marker-style-name="T10"/>
          </table:table-cell>
          <table:covered-table-cell/>
          <table:table-cell table:style-name="表格2.A1" table:number-columns-spanned="3" office:value-type="string">
            <text:p text:style-name="P21" loext:marker-style-name="T10"><text:span text:style-name="T10">身分證字號</text:span><text:span text:style-name="T10"/></text:p>
          </table:table-cell>
          <table:covered-table-cell/>
          <table:covered-table-cell/>
          <table:table-cell table:style-name="表格2.A1" table:number-columns-spanned="7" office:value-type="string">
            <text:p text:style-name="P19" loext:marker-style-name="T10"/>
          </table:table-cell>
          <table:covered-table-cell/>
          <table:covered-table-cell/>
          <table:covered-table-cell/>
          <table:covered-table-cell/>
          <table:covered-table-cell/>
          <table:covered-table-cell/>
        </table:table-row>
      </table:table>
      <text:p text:style-name="P5" loext:marker-style-name="T10"><draw:frame draw:style-name="fr1" draw:name="外框2" text:anchor-type="paragraph" svg:x="-0.009cm" svg:y="0.014cm" svg:width="18.494cm" draw:z-index="3" loext:may-break-between-pages="true"><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column table:style-name="表格3.L"/><table:table-column table:style-name="表格3.M"/><table:table-column table:style-name="表格3.N"/><table:table-column table:style-name="表格3.I" table:number-columns-repeated="2"/><table:table-column table:style-name="表格3.Q"/><table:table-column table:style-name="表格3.R"/><table:table-row table:style-name="表格3.1"><table:table-cell table:style-name="表格3.A1" table:number-rows-spanned="2" table:number-columns-spanned="3" office:value-type="string"><text:p text:style-name="P46" loext:marker-style-name="T10"><text:span text:style-name="T10">審查費收據(免附)</text:span></text:p></table:table-cell><table:covered-table-cell/><table:covered-table-cell/><table:table-cell table:style-name="表格3.A1" office:value-type="string"><text:p text:style-name="P47" loext:marker-style-name="T10"><text:span text:style-name="T10">繳費日期</text:span></text:p></table:table-cell><table:table-cell table:style-name="表格3.A1" table:number-columns-spanned="3" office:value-type="string"><text:p text:style-name="P48" loext:marker-style-name="T10"><text:span text:style-name="T10">年 <text:s text:c="2"/>月 <text:s text:c="2"/>日</text:span></text:p></table:table-cell><table:covered-table-cell/><table:covered-table-cell/><table:table-cell table:style-name="表格3.A1" table:number-columns-spanned="5" office:value-type="string"><text:p text:style-name="P49" loext:marker-style-name="T10"><text:span text:style-name="T10">郵局局號(6碼)</text:span></text:p></table:table-cell><table:covered-table-cell/><table:covered-table-cell/><table:covered-table-cell/><table:covered-table-cell/><table:table-cell table:style-name="表格3.A1" office:value-type="string"><text:p text:style-name="P56" loext:marker-style-name="T10"/></table:table-cell><table:table-cell table:style-name="表格3.A1" office:value-type="string"><text:p text:style-name="P56" loext:marker-style-name="T10"/></table:table-cell><table:table-cell table:style-name="表格3.A1" office:value-type="string"><text:p text:style-name="P56" loext:marker-style-name="T10"/></table:table-cell><table:table-cell table:style-name="表格3.A1" office:value-type="string"><text:p text:style-name="P56" loext:marker-style-name="T10"/></table:table-cell><table:table-cell table:style-name="表格3.A1" office:value-type="string"><text:p text:style-name="P56" loext:marker-style-name="T10"/></table:table-cell><table:table-cell table:style-name="表格3.A1" office:value-type="string"><text:p text:style-name="P56" loext:marker-style-name="T10"/></table:table-cell></table:table-row><table:table-row table:style-name="表格3.2"><table:covered-table-cell table:style-name="表格3.A1"/><table:covered-table-cell/><table:covered-table-cell/><table:table-cell table:style-name="表格3.A1" table:number-columns-spanned="5" office:value-type="string"><text:p text:style-name="P49" loext:marker-style-name="T10"><text:span text:style-name="T10">劃撥收據號碼(8碼)或交易序號(9碼)</text:span></text:p></table:table-cell><table:covered-table-cell/><table:covered-table-cell/><table:covered-table-cell/><table:covered-table-cell/><table:table-cell table:style-name="表格3.A1" table:number-columns-spanned="2" office:value-type="string"><text:p text:style-name="P43" loext:marker-style-name="T10"/></table:table-cell><table:covered-table-cell/><table:table-cell table:style-name="表格3.A1" office:value-type="string"><text:p text:style-name="P43" loext:marker-style-name="T10"/></table:table-cell><table:table-cell table:style-name="表格3.A1" office:value-type="string"><text:p text:style-name="P43" loext:marker-style-name="T10"/></table:table-cell><table:table-cell table:style-name="表格3.A1" office:value-type="string"><text:p text:style-name="P43" loext:marker-style-name="T10"/></table:table-cell><table:table-cell table:style-name="表格3.A1" office:value-type="string"><text:p text:style-name="P43" loext:marker-style-name="T10"/></table:table-cell><table:table-cell table:style-name="表格3.A1" office:value-type="string"><text:p text:style-name="P43" loext:marker-style-name="T10"/></table:table-cell><table:table-cell table:style-name="表格3.A1" office:value-type="string"><text:p text:style-name="P43" loext:marker-style-name="T10"/></table:table-cell><table:table-cell table:style-name="表格3.A1" office:value-type="string"><text:p text:style-name="P43" loext:marker-style-name="T10"/></table:table-cell><table:table-cell table:style-name="表格3.A1" office:value-type="string"><text:p text:style-name="P43" loext:marker-style-name="T10"/></table:table-cell></table:table-row><table:table-row table:style-name="表格3.3"><table:table-cell table:style-name="表格3.A1" table:number-columns-spanned="5" office:value-type="string"><text:p text:style-name="P53" loext:marker-style-name="T10"><text:span text:style-name="T10">雙方合意</text:span><text:span text:style-name="T12">簽署日</text:span></text:p></table:table-cell><table:covered-table-cell/><table:covered-table-cell/><table:covered-table-cell/><table:covered-table-cell/><table:table-cell table:style-name="表格3.A1" table:number-columns-spanned="13" office:value-type="string"><text:p text:style-name="P53" loext:marker-style-name="T10"><text:span text:style-name="T10"><text:s text:c="8"/>年 <text:s text:c="10"/>月 <text:s text:c="10"/>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4"><table:table-cell table:style-name="表格3.A1" table:number-rows-spanned="2" office:value-type="string"><text:p text:style-name="P50" loext:marker-style-name="T10"><text:span text:style-name="T10">外國人姓名</text:span></text:p></table:table-cell><table:table-cell table:style-name="表格3.A1" office:value-type="string"><text:p text:style-name="P13" loext:marker-style-name="T10"><text:span text:style-name="T10">英文</text:span></text:p></table:table-cell><table:table-cell table:style-name="表格3.A1" table:number-columns-spanned="3" office:value-type="string"><text:p text:style-name="P14" loext:marker-style-name="T10"/></table:table-cell><table:covered-table-cell/><table:covered-table-cell/><table:table-cell table:style-name="表格3.A1" table:number-columns-spanned="13" office:value-type="string"><text:p text:style-name="P57" loext:marker-style-name="T10"><text:span text:style-name="T10">每月經常性薪資為</text:span><text:span text:style-name="T14"> <text:s text:c="8"/></text:span><text:span text:style-name="T10">元</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5"><table:covered-table-cell table:style-name="表格3.A1"/><table:table-cell table:style-name="表格3.A1" office:value-type="string"><text:p text:style-name="P13" loext:marker-style-name="T10"><text:span text:style-name="T10">國籍</text:span></text:p></table:table-cell><table:table-cell table:style-name="表格3.A1" table:number-columns-spanned="3" office:value-type="string"><text:p text:style-name="P14" loext:marker-style-name="T10"/></table:table-cell><table:covered-table-cell/><table:covered-table-cell/><table:table-cell table:style-name="表格3.A1" table:number-columns-spanned="4" office:value-type="string"><text:p text:style-name="P53" loext:marker-style-name="T10"><text:span text:style-name="T10">護照號碼</text:span></text:p></table:table-cell><table:covered-table-cell/><table:covered-table-cell/><table:covered-table-cell/><table:table-cell table:style-name="表格3.A1" table:number-columns-spanned="9" office:value-type="string"><text:p text:style-name="P14" loext:marker-style-name="T10"/></table:table-cell><table:covered-table-cell/><table:covered-table-cell/><table:covered-table-cell/><table:covered-table-cell/><table:covered-table-cell/><table:covered-table-cell/><table:covered-table-cell/><table:covered-table-cell/></table:table-row><table:table-row table:style-name="表格3.6"><table:table-cell table:style-name="表格3.A1" table:number-columns-spanned="2" office:value-type="string"><text:p text:style-name="P53" loext:marker-style-name="T10"><text:span text:style-name="T10">行動電話</text:span></text:p></table:table-cell><table:covered-table-cell/><table:table-cell table:style-name="表格3.A1" table:number-columns-spanned="3" office:value-type="string"><text:p text:style-name="P14" loext:marker-style-name="T10"/></table:table-cell><table:covered-table-cell/><table:covered-table-cell/><table:table-cell table:style-name="表格3.A1" table:number-columns-spanned="4" office:value-type="string"><text:p text:style-name="P53" loext:marker-style-name="T10"><text:span text:style-name="T10">電子郵件</text:span></text:p></table:table-cell><table:covered-table-cell/><table:covered-table-cell/><table:covered-table-cell/><table:table-cell table:style-name="表格3.A1" table:number-columns-spanned="9" office:value-type="string"><text:p text:style-name="P58" loext:marker-style-name="T10"><text:span text:style-name="T10">□有：</text:span></text:p><text:p text:style-name="P58" loext:marker-style-name="T10"><text:span text:style-name="T10">□無</text:span></text:p></table:table-cell><table:covered-table-cell/><table:covered-table-cell/><table:covered-table-cell/><table:covered-table-cell/><table:covered-table-cell/><table:covered-table-cell/><table:covered-table-cell/><table:covered-table-cell/></table:table-row><table:table-row table:style-name="表格3.7"><table:table-cell table:style-name="表格3.A1" table:number-columns-spanned="18" office:value-type="string"><text:p text:style-name="P22" loext:marker-style-name="T23"><text:span text:style-name="T10">以下外國技術人力資格文件請依實際情況勾選檢附：</text:span></text:p><text:p text:style-name="P23" loext:marker-style-name="T10"><text:span text:style-name="T10">□受聘僱外國人護照影本。</text:span></text:p><text:p text:style-name="P23" loext:marker-style-name="T10"><text:span text:style-name="T10">□在我國大專校院畢業取得副學士以上學位之外國留學生、僑生或其他華裔學生之證明文件。(符合前開資格之僑外生者需檢附)</text:span></text:p><text:p text:style-name="P23" loext:marker-style-name="T10"><text:span text:style-name="T10">□符合專業證照、訓練課程或實作認定等技術條件資格之證明文件。（薪資符合本部公告之一定數額以上者，得免除專業證照、訓練課程或實作認定等技術條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8"><table:table-cell table:style-name="表格3.A1" table:number-columns-spanned="6" office:value-type="string"><text:p text:style-name="P47" loext:marker-style-name="T10"><text:span text:style-name="T10">求才證明書編號</text:span></text:p></table:table-cell><table:covered-table-cell/><table:covered-table-cell/><table:covered-table-cell/><table:covered-table-cell/><table:covered-table-cell/><table:table-cell table:style-name="表格3.A1" table:number-columns-spanned="12" office:value-type="string"><text:p text:style-name="P43" loext:marker-style-name="T10"/></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9"><table:table-cell table:style-name="表格3.A1" table:number-columns-spanned="18" office:value-type="string"><text:p text:style-name="P15" loext:marker-style-name="T10"><text:span text:style-name="T10">□負責人身分證或護照影本。</text:span></text:p><text:p text:style-name="P15" loext:marker-style-name="T10"><text:span text:style-name="T10">□漁業人與船員無聘僱關係須檢附切結(切結事項)</text:span></text:p><text:p text:style-name="P16" loext:marker-style-name="T10"><text:span text:style-name="T10">□漁業公司(法人)須檢附聘僱辦法證明書，序號：</text:span><text:span text:style-name="T14"> <text:s text:c="20"/></text:span><text:span text:style-name="T10">(切結事項)</text:span></text:p><text:p text:style-name="P16" loext:marker-style-name="T10"><text:span text:style-name="T10">□箱網養殖須檢附聘僱辦法證明書，序號：</text:span><text:span text:style-name="T14"> <text:s text:c="24"/></text:span><text:span text:style-name="T10">(切結事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0"><table:table-cell table:style-name="表格3.A10" table:number-columns-spanned="18" office:value-type="string"><text:p text:style-name="P17" loext:marker-style-name="T10"><text:span text:style-name="T10">□箱網養殖：檢附主管機關或目的事業主管機關核發或核定之箱網養殖漁業區劃漁業權執照或專用漁業權入漁證明</text:span></text:p><text:p text:style-name="P17" loext:marker-style-name="T10"><text:span text:style-name="T10">□箱網養殖：本國箱網養殖勞工名冊(箱網養殖漁業類雇主符合勞工保險條例規定無須設立勞工保險投保單位者，需經地方漁業主管機關驗章)</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1"><table:table-cell table:style-name="表格3.A1" table:number-columns-spanned="18" office:value-type="string"><text:p text:style-name="P25" loext:marker-style-name="T10"><text:span text:style-name="T10">本申請案文件回復方式：□親自取件(取件地址：臺北市中正區中華路1段39號10樓服務櫃檯)或□郵寄（□漁業執照地址 □自然人業者戶籍地址或法人業者登記地址：_______________________________________ <text:s text:c="62"/>□其他地址：_________________________________），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2"><table:table-cell table:style-name="表格3.A12" table:number-columns-spanned="18" office:value-type="string"><text:p text:style-name="P26" loext:marker-style-name="T10"><text:span text:style-name="T10">聲明</text:span><text:span text:style-name="T12">書</text:span><text:span text:style-name="T10">：本申請案由雇主本人自行提出申請，並無委任私立就業服務機構辦理，聲明本申請案所填寫資料及檢附文件等均屬實，如有虛偽，願負法律上之一切責任。</text:span></text:p><text:p text:style-name="小表內文" loext:marker-style-name="T10"><text:span text:style-name="T10">雇主名稱：　　　　　　　　　　　　　（單位圖記）負責人： <text:s text:c="4"/>　　　　 <text:s/>（簽章）</text:span></text:p><text:p text:style-name="P27" loext:marker-style-name="T10"><text:span text:style-name="T10">行動電話： <text:s text:c="41"/>(不得填列私立就業服務機構之聯絡資訊)</text:span></text:p><text:p text:style-name="P27" loext:marker-style-name="T23"><text:span text:style-name="T10">電子郵件： <text:s text:c="41"/>(不得填列私立就業服務機構之聯絡資訊)</text:span></text:p><text:p text:style-name="P27" loext:marker-style-name="T23"><text:span text:style-name="T10">市內電話： <text:s text:c="41"/>(不得填列私立就業服務機構之聯絡資訊)</text:span></text:p><text:p text:style-name="P28" loext:marker-style-name="T10"><text:span text:style-name="T10">※</text:span><text:span text:style-name="T12">以上</text:span><text:span text:style-name="T10">3</text:span><text:span text:style-name="T12">項聯絡資訊</text:span><text:span text:style-name="T10">，</text:span><text:span text:style-name="T12">請確實填寫，雇主應依規定就行動電話</text:span><text:span text:style-name="T10">或電子郵件或市內電話</text:span><text:span text:style-name="T12">擇一填寫</text:span><text:span text:style-name="T10">，</text:span><text:span text:style-name="T12">提供雇主本人或可聯繫至雇主之親友電話，如未確實填寫雇主聯絡</text:span><text:span text:style-name="T10">資訊</text:span><text:span text:style-name="T12">，將不予核發許可</text:span><text:span text:style-name="T10">。</text:span><text:span text:style-name="T12">另聯絡資訊將作為本機關</text:span><text:span text:style-name="T10">即時聯繫說明申請案件審查情形及後續聘僱管理注意事項</text:span><text:span text:style-name="T12">之用</text:span><text:span text:style-name="T10">，</text:span><text:span text:style-name="T12">以</text:span><text:span text:style-name="T10">利縮短案件審查時間，</text:span><text:span text:style-name="T12">與保障</text:span><text:span text:style-name="T10">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10"><text:s/>(以下虛線範圍為受理機關收文專用區）</text:span><text:span text:style-name="T10"/></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9" loext:marker-style-name="T10"><text:span text:style-name="T10">收文章：</text:span><text:span text:style-name="T10"/></text:p>
          </table:table-cell>
          <table:table-cell table:style-name="表格4.B1" office:value-type="string">
            <text:p text:style-name="P20" loext:marker-style-name="T10"/>
          </table:table-cell>
          <table:table-cell table:style-name="表格4.A1" office:value-type="string">
            <text:p text:style-name="P30" loext:marker-style-name="T10"><text:span text:style-name="T10">收文號：</text:span><text:span text:style-name="T10"/></text:p>
          </table:table-cell>
        </table:table-row>
      </table:table>
      <text:p text:style-name="P32" loext:marker-style-name="T15"/>
      <text:p text:style-name="P32" loext:marker-style-name="T15"/>
      <text:p text:style-name="P32" loext:marker-style-name="T15"/>
      <text:p text:style-name="P32" loext:marker-style-name="T15"/>
      <text:p text:style-name="P32" loext:marker-style-name="T15"/>
      <text:p text:style-name="P32" loext:marker-style-name="T15"/>
      <text:p text:style-name="P32" loext:marker-style-name="T15"/>
      <text:p text:style-name="P34" loext:marker-style-name="T15"><text:span text:style-name="T15">切結事項：</text:span><text:span text:style-name="T15"/></text:p>
      <text:p text:style-name="P35" loext:marker-style-name="T10"><text:span text:style-name="T10"><text:s text:c="3"/>雇主與出海本國船員無聘僱關係切結如下：</text:span><text:span text:style-name="T10"/></text:p>
      <text:p text:style-name="P33" loext:marker-style-name="T10"><draw:custom-shape text:anchor-type="char" draw:z-index="0" draw:name="Text Box 17" draw:style-name="gr2" draw:text-style-name="P60" svg:width="18.283cm" svg:height="3.176cm" svg:x="0.12cm" svg:y="0.046cm"><text:p text:style-name="P24" loext:marker-style-name="T54"><text:span text:style-name="T54">本</text:span><text:span text:style-name="T10">漁業人（漁船名稱：</text:span><text:span text:style-name="T14"> <text:s text:c="8"/></text:span><text:span text:style-name="T10">號）與所屬本</text:span><text:span text:style-name="T54">國船員係採合夥分紅制，故無法檢附工作地</text:span><text:span text:style-name="T55">直轄市、縣（市）</text:span><text:span text:style-name="T54">政府開具雇主無違反相關勞工行政法令規定證明書。特此切結所填寫資料屬實，如有虛偽，願負法律上之一切責任。</text:span></text:p><text:p text:style-name="P24" loext:marker-style-name="T54"><text:span text:style-name="T54"><text:s text:c="7"/></text:span><text:span text:style-name="T54"/></text:p><text:p text:style-name="P31" loext:marker-style-name="T54"/><text:p text:style-name="P24" loext:marker-style-name="T54"><text:span text:style-name="T54">立切結人： <text:s text:c="7"/>（單位圖記）漁業人姓名： <text:s text:c="8"/>（簽章）</text:span><text:span text:style-name="T54"/></text:p><text:p text:style-name="P24" loext:marker-style-name="T54"><text:span text:style-name="T54">地址：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 loext:marker-style-name="T10"/>
      <text:p text:style-name="P33" loext:marker-style-name="T10"/>
      <text:p text:style-name="P33" loext:marker-style-name="T10"/>
      <text:p text:style-name="P33" loext:marker-style-name="T10"/>
      <text:p text:style-name="P33" loext:marker-style-name="T10"><text:soft-page-break/></text:p>
      <text:p text:style-name="P33" loext:marker-style-name="T10"/>
      <text:p text:style-name="P33" loext:marker-style-name="T10"/>
      <text:p text:style-name="P36" loext:marker-style-name="T15"><text:span text:style-name="T15">確認事項：</text:span><text:span text:style-name="T15"/></text:p>
      <text:p text:style-name="P6" loext:marker-style-name="T16"><text:span text:style-name="T16">□期滿轉換外國人雙方合意接續聘僱（接續聘僱期滿轉換外國人應加勾選此項，並由雙方簽名或簽章）</text:span><text:span text:style-name="T16"/></text:p>
      <text:list text:style-name="WWNum1">
        <text:list-item>
          <text:p text:style-name="P7" loext:marker-style-name="T31"><text:span text:style-name="T31">FOR FINISH CONTRACT AND UNDER TRANSFER FOREIGN WORKER WITH MUTUAL AGREEMENT WITH THEIR NEW EMPLOYER TO ENGAGE IN <text:s/>REHIRING (Finish contract for transfer foreign worker must check and select this item, with both parties signatures or signature seal)</text:span><text:span text:style-name="T31"/></text:p>
        </text:list-item>
        <text:list-item>
          <text:p text:style-name="P7" loext:marker-style-name="T32"><text:span text:style-name="T32">Persetujuan pindah majikan kedua belah pihak, setelah habis kontrak dan pengurusan perpanjangan kerja( TKA yg setuju pindah majikan setelah mengurus perpanjangan kerja harus menconteng bagian ini, kedua belah pihak harus tanda tangan dan stempel)</text:span><text:span text:style-name="T32"/></text:p>
        </text:list-item>
        <text:list-item>
          <text:p text:style-name="P7" loext:marker-style-name="T33"><text:span text:style-name="T33">Khi lao động hết hạn chuyển đổi chủ，đôi bên chủ và lao động có thể thương lượng tiếp tục ở lại làm việc (Tiếp tục thuê dụng lao động hết hạn chuyển đổi chủ，đôi bên phải đánh dấu và ký tên hoặc là đóng dấu)</text:span><text:span text:style-name="T33"/></text:p>
        </text:list-item>
        <text:list-item>
          <text:p text:style-name="P8" loext:marker-style-name="T36"><text:span text:style-name="T35">ชาวต่างชาติที่ครบแทกต้องการเปลี่ยนนายจ้างมีความยินยอมทั้งสองฝ่าย</text:span><text:span text:style-name="T36"> (</text:span><text:span text:style-name="T35">ครบแทกมีความยินยอมทั้งสองฝ่ายต้องการเปลี่ยนนายจ้างชาวต่างชาติควรมีขีดถูกข้อนี้</text:span><text:span text:style-name="T36">，</text:span><text:span text:style-name="T35">พร้อมทั้งมีการลงลายเซ็นหรือประทับตรา</text:span><text:span text:style-name="T36">)</text:span></text:p>
        </text:list-item>
      </text:list>
      <text:p text:style-name="P9" loext:marker-style-name="T46"><text:span text:style-name="T19">新雇主（New employer/</text:span><text:span text:style-name="T37">Majikan baru</text:span><text:span text:style-name="T19">/</text:span><text:span text:style-name="T33">Tên nhà chủ mới </text:span><text:span text:style-name="T19">/</text:span><text:span text:style-name="T39"> </text:span><text:span text:style-name="T41">นายจ้างรายใหม่</text:span><text:span text:style-name="T19">）： </text:span></text:p>
      <text:p text:style-name="P10" loext:marker-style-name="T19"><text:span text:style-name="T20"><text:s text:c="29"/>（</text:span><text:span text:style-name="T19">簽章/</text:span><text:span text:style-name="T20">Seal</text:span><text:span text:style-name="T19">/</text:span><text:span text:style-name="T37">Cap tanda tangan</text:span><text:span text:style-name="T19">/</text:span><text:span text:style-name="T33">Ký tên và đóng dấu</text:span><text:span text:style-name="T19">/</text:span><text:span text:style-name="T43">เซ็นตราประทับ</text:span><text:span text:style-name="T40">；</text:span></text:p>
      <text:p text:style-name="P12" loext:marker-style-name="T46"><text:span text:style-name="T19"><text:s text:c="30"/></text:span><text:span text:style-name="T38">家庭類請簽名</text:span><text:span text:style-name="T19">/</text:span><text:span text:style-name="T37">Please use signature if hire domestic helper</text:span><text:span text:style-name="T19">/</text:span></text:p>
      <text:p text:style-name="P12" loext:marker-style-name="T21"><text:span text:style-name="T37"><text:s text:c="30"/></text:span><text:span text:style-name="T32">utk gol.rumah tangga silakan tanda tangan</text:span><text:span text:style-name="T21">/</text:span></text:p>
      <text:p text:style-name="P10" loext:marker-style-name="T21"><text:span text:style-name="T21"><text:s text:c="30"/></text:span><text:span text:style-name="T33">Loại giúp việc gia đình ký tên</text:span><text:span text:style-name="T21">/</text:span><text:span text:style-name="T43">ประเภทผู้ช่วยงานบ้านเซ็นชื่อ</text:span><text:span text:style-name="T44">）</text:span></text:p>
      <text:p text:style-name="P9" loext:marker-style-name="T21"><text:span text:style-name="T21">外國人（Foreigner/</text:span><text:span text:style-name="T48"> TKA </text:span><text:span text:style-name="T21">/</text:span><text:span text:style-name="T31">Người lao động</text:span><text:span text:style-name="T21">/</text:span><text:span text:style-name="T42">คนงานต่างชาติ</text:span><text:span text:style-name="T9">）</text:span><text:span text:style-name="T21">： </text:span></text:p>
      <text:p text:style-name="P10" loext:marker-style-name="T9"><text:span text:style-name="T9"><text:s text:c="44"/>（</text:span><text:span text:style-name="T21">簽名</text:span><text:span text:style-name="T9">/Signature/</text:span><text:span text:style-name="T32">Tanda tangan/</text:span><text:span text:style-name="T20"> Ký tên</text:span><text:span text:style-name="T9"> /</text:span><text:span text:style-name="T43">เซ็นชื่อ</text:span><text:span text:style-name="T9">）</text:span></text:p>
      <text:p text:style-name="P4" loext:marker-style-name="T9"/>
      <text:p text:style-name="P11" loext:marker-style-name="T45"><text:span text:style-name="T16">簽署日期/</text:span><text:span text:style-name="T49"> DATE SIGNED</text:span><text:span text:style-name="T16">/</text:span><text:span text:style-name="T49"> </text:span><text:span text:style-name="T50">tanggal tanda tangan surat </text:span><text:span text:style-name="T16">/</text:span><text:span text:style-name="T49"> </text:span><text:span text:style-name="T34">Ký tên ngày tháng </text:span><text:span text:style-name="T16">/</text:span><text:span text:style-name="T26"> </text:span><text:span text:style-name="T27">วันที่ลงนาม</text:span><text:span text:style-name="T26"> </text:span><text:span text:style-name="T16">：</text:span></text:p>
      <text:p text:style-name="P37" loext:marker-style-name="T24"><text:span text:style-name="T17"><text:s text:c="8"/></text:span><text:span text:style-name="T18">年/</text:span><text:span text:style-name="T51">YEAR</text:span><text:span text:style-name="T18">/</text:span><text:span text:style-name="T52">tahun</text:span><text:span text:style-name="T18">/</text:span><text:span text:style-name="T34">năm</text:span><text:span text:style-name="T18">/</text:span><text:span text:style-name="T28">วัน</text:span><text:span text:style-name="T29"> </text:span><text:span text:style-name="T30"><text:s text:c="4"/></text:span><text:span text:style-name="T53"><text:s text:c="2"/></text:span><text:span text:style-name="T18">月/</text:span><text:span text:style-name="T51">MONTH</text:span><text:span text:style-name="T18">/</text:span><text:span text:style-name="T52">bulan</text:span><text:span text:style-name="T18">/</text:span><text:span text:style-name="T34">tháng</text:span><text:span text:style-name="T18">/</text:span><text:span text:style-name="T28">เดือน</text:span><text:span text:style-name="T29"> </text:span><text:span text:style-name="T30"><text:s/></text:span><text:span text:style-name="T53"><text:s text:c="5"/></text:span><text:span text:style-name="T18">日/</text:span><text:span text:style-name="T52">DAY</text:span><text:span text:style-name="T18">/</text:span><text:span text:style-name="T52">tanggal</text:span><text:span text:style-name="T18">/</text:span><text:span text:style-name="T34">ngày</text:span><text:span text:style-name="T18">/</text:span><text:span text:style-name="T47">ปี</text:span></text:p>
      <text:p text:style-name="P33" loext:marker-style-name="T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Marginalia" style:family="paragraph" style:parent-style-name="Standard" loext:linked-style-name="註解文字_20_字元" style:class="text"/>
    <style:style style:name="Plain_20_Text" style:display-name="Plain Text" style:family="paragraph" style:parent-style-name="Standard" loext:linked-style-name="純文字_20_字元">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text-properties style:font-name="Calibri" fo:font-family="Calibri" style:font-family-generic="swiss" style:font-pitch="variable" style:font-name-complex="Calibri1" style:font-family-complex="Calibri" style:font-family-generic-complex="system" style:font-pitch-complex="variable" style:font-size-complex="12pt"/>
    </style:style>
    <style:style style:name="字元_20_字元1_20_字元1" style:display-name="字元 字元1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font-name-complex="Times New Roman2" style:font-family-complex="'Times New Roman'" style:font-family-generic-complex="system" style:font-pitch-complex="variabl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loext:linked-style-name="Plain_20_Text">
      <style:text-properties style:font-name="細明體" fo:font-family="細明體" style:font-pitch="variable" fo:font-size="12pt" style:font-name-asian="細明體1" style:font-family-asian="細明體" style:font-family-generic-asian="system" style:font-pitch-asian="variable" style:font-size-asian="12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weight-complex="bold"/>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text-properties style:font-name="Times New Roman" fo:font-family="'Times New Roman'" style:font-pitch="variable"/>
    </style:style>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style>
    <style:style style:name="ListLabel_20_10" style:display-name="ListLabel 10" style:family="text">
      <style:text-properties style:font-name="Times New Roman" fo:font-family="'Times New Roman'" style:font-pitch="variable"/>
    </style:style>
    <style:style style:name="ListLabel_20_11" style:display-name="ListLabel 11" style:family="text">
      <style:text-properties style:font-name="Times New Roman" fo:font-family="'Times New 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font-size-complex="12pt"/>
    </style:style>
    <style:style style:name="MT2" style:family="text">
      <style:text-properties style:font-name-asian="標楷體1" style:font-size-complex="12pt"/>
    </style:style>
    <style:style style:name="MT3" style:family="text">
      <style:text-properties fo:font-size="8pt" style:font-size-asian="8pt"/>
    </style:style>
    <style:page-layout style:name="Mpm1">
      <style:page-layout-properties fo:page-width="21.001cm" fo:page-height="29.7cm" style:num-format="1" style:print-orientation="portrait" fo:margin-top="0.501cm" fo:margin-bottom="0.199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02cm" fo:margin-left="0cm" fo:margin-right="0cm" fo:margin-top="0.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Standard" loext:marker-style-name="MT1"><text:span text:style-name="MT1">DSAF-T05-3 <text:s text:c="63"/></text:span><text:span text:style-name="MT2">1150101</text:span><text:span text:style-name="MT1">版</text:span></text:p>
        <text:p text:style-name="MP1" loext:marker-style-name="MT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李若維</dc:creator>
    <meta:editing-cycles>3</meta:editing-cycles>
    <meta:print-date>2025-11-19T09:13:00</meta:print-date>
    <meta:creation-date>2026-01-14T03:59:00</meta:creation-date>
    <dc:date>2026-01-14T04:01:00</dc:date>
    <meta:editing-duration>PT1M</meta:editing-duration>
    <meta:generator>MODA_ODF_Application_Tools/4.0.1.2$Windows_X86_64 LibreOffice_project/4fe7fa5f4f65f5dd3193a39e152fc48afcc93fee</meta:generator>
    <meta:document-statistic meta:table-count="4" meta:image-count="0" meta:object-count="0" meta:page-count="2" meta:paragraph-count="81" meta:word-count="1584" meta:character-count="3365" meta:non-whitespace-character-count="2563"/>
    <meta:user-defined meta:name="AppVersion">16.0000</meta:user-defined>
    <meta:user-defined meta:name="ICV">1469D50544A64E5F8272006875727A1E_12</meta:user-defined>
    <meta:user-defined meta:name="KSOProductBuildVer">3076-12.2.0.22549</meta:user-defined>
    <meta:template xlink:type="simple" xlink:actuate="onRequest" xlink:title="Normal.dotm" xlink:href=""/>
  </office:meta>
</office:document-meta>
</file>