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45cm" fo:margin-left="0cm" fo:margin-top="0cm" fo:margin-bottom="0cm" table:align="left" style:writing-mode="page"/>
    </style:style>
    <style:style style:name="表格1.A" style:family="table-column">
      <style:table-column-properties style:column-width="1.983cm"/>
    </style:style>
    <style:style style:name="表格1.B" style:family="table-column">
      <style:table-column-properties style:column-width="0.072cm"/>
    </style:style>
    <style:style style:name="表格1.C" style:family="table-column">
      <style:table-column-properties style:column-width="0.651cm"/>
    </style:style>
    <style:style style:name="表格1.D" style:family="table-column">
      <style:table-column-properties style:column-width="0.261cm"/>
    </style:style>
    <style:style style:name="表格1.E" style:family="table-column">
      <style:table-column-properties style:column-width="0.496cm"/>
    </style:style>
    <style:style style:name="表格1.F" style:family="table-column">
      <style:table-column-properties style:column-width="0.081cm"/>
    </style:style>
    <style:style style:name="表格1.G" style:family="table-column">
      <style:table-column-properties style:column-width="0.416cm"/>
    </style:style>
    <style:style style:name="表格1.H" style:family="table-column">
      <style:table-column-properties style:column-width="0.501cm"/>
    </style:style>
    <style:style style:name="表格1.I" style:family="table-column">
      <style:table-column-properties style:column-width="0.196cm"/>
    </style:style>
    <style:style style:name="表格1.J" style:family="table-column">
      <style:table-column-properties style:column-width="0.302cm"/>
    </style:style>
    <style:style style:name="表格1.L" style:family="table-column">
      <style:table-column-properties style:column-width="0.199cm"/>
    </style:style>
    <style:style style:name="表格1.M" style:family="table-column">
      <style:table-column-properties style:column-width="0.252cm"/>
    </style:style>
    <style:style style:name="表格1.N" style:family="table-column">
      <style:table-column-properties style:column-width="0.051cm"/>
    </style:style>
    <style:style style:name="表格1.O" style:family="table-column">
      <style:table-column-properties style:column-width="0.284cm"/>
    </style:style>
    <style:style style:name="表格1.P" style:family="table-column">
      <style:table-column-properties style:column-width="0.217cm"/>
    </style:style>
    <style:style style:name="表格1.Q" style:family="table-column">
      <style:table-column-properties style:column-width="0.152cm"/>
    </style:style>
    <style:style style:name="表格1.R" style:family="table-column">
      <style:table-column-properties style:column-width="0.347cm"/>
    </style:style>
    <style:style style:name="表格1.S" style:family="table-column">
      <style:table-column-properties style:column-width="0.609cm"/>
    </style:style>
    <style:style style:name="表格1.T" style:family="table-column">
      <style:table-column-properties style:column-width="0.958cm"/>
    </style:style>
    <style:style style:name="表格1.U" style:family="table-column">
      <style:table-column-properties style:column-width="0.295cm"/>
    </style:style>
    <style:style style:name="表格1.V" style:family="table-column">
      <style:table-column-properties style:column-width="0.418cm"/>
    </style:style>
    <style:style style:name="表格1.W" style:family="table-column">
      <style:table-column-properties style:column-width="0.102cm"/>
    </style:style>
    <style:style style:name="表格1.X" style:family="table-column">
      <style:table-column-properties style:column-width="0.12cm"/>
    </style:style>
    <style:style style:name="表格1.Y" style:family="table-column">
      <style:table-column-properties style:column-width="0.49cm"/>
    </style:style>
    <style:style style:name="表格1.Z" style:family="table-column">
      <style:table-column-properties style:column-width="0.159cm"/>
    </style:style>
    <style:style style:name="表格1.a" style:family="table-column">
      <style:table-column-properties style:column-width="0.46cm"/>
    </style:style>
    <style:style style:name="表格1.c" style:family="table-column">
      <style:table-column-properties style:column-width="0.591cm"/>
    </style:style>
    <style:style style:name="表格1.d" style:family="table-column">
      <style:table-column-properties style:column-width="0.125cm"/>
    </style:style>
    <style:style style:name="表格1.f" style:family="table-column">
      <style:table-column-properties style:column-width="0.139cm"/>
    </style:style>
    <style:style style:name="表格1.g" style:family="table-column">
      <style:table-column-properties style:column-width="0.372cm"/>
    </style:style>
    <style:style style:name="表格1.h" style:family="table-column">
      <style:table-column-properties style:column-width="0.36cm"/>
    </style:style>
    <style:style style:name="表格1.i" style:family="table-column">
      <style:table-column-properties style:column-width="0.056cm"/>
    </style:style>
    <style:style style:name="表格1.j" style:family="table-column">
      <style:table-column-properties style:column-width="0.677cm"/>
    </style:style>
    <style:style style:name="表格1.k" style:family="table-column">
      <style:table-column-properties style:column-width="0.148cm"/>
    </style:style>
    <style:style style:name="表格1.l" style:family="table-column">
      <style:table-column-properties style:column-width="0.296cm"/>
    </style:style>
    <style:style style:name="表格1.m" style:family="table-column">
      <style:table-column-properties style:column-width="0.289cm"/>
    </style:style>
    <style:style style:name="表格1.n" style:family="table-column">
      <style:table-column-properties style:column-width="0.222cm"/>
    </style:style>
    <style:style style:name="表格1.o" style:family="table-column">
      <style:table-column-properties style:column-width="0.51cm"/>
    </style:style>
    <style:style style:name="表格1.p" style:family="table-column">
      <style:table-column-properties style:column-width="0.328cm"/>
    </style:style>
    <style:style style:name="表格1.q" style:family="table-column">
      <style:table-column-properties style:column-width="0.406cm"/>
    </style:style>
    <style:style style:name="表格1.r" style:family="table-column">
      <style:table-column-properties style:column-width="0.422cm"/>
    </style:style>
    <style:style style:name="表格1.s" style:family="table-column">
      <style:table-column-properties style:column-width="0.309cm"/>
    </style:style>
    <style:style style:name="表格1.t" style:family="table-column">
      <style:table-column-properties style:column-width="0.533cm"/>
    </style:style>
    <style:style style:name="表格1.u" style:family="table-column">
      <style:table-column-properties style:column-width="0.203cm"/>
    </style:style>
    <style:style style:name="表格1.v" style:family="table-column">
      <style:table-column-properties style:column-width="0.136cm"/>
    </style:style>
    <style:style style:name="表格1.w" style:family="table-column">
      <style:table-column-properties style:column-width="0.175cm"/>
    </style:style>
    <style:style style:name="表格1.x" style:family="table-column">
      <style:table-column-properties style:column-width="0.312cm"/>
    </style:style>
    <style:style style:name="表格1.y" style:family="table-column">
      <style:table-column-properties style:column-width="0.108cm"/>
    </style:style>
    <style:style style:name="表格1.z" style:family="table-column">
      <style:table-column-properties style:column-width="0.757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J1"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X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785cm" fo:keep-together="always"/>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7" style:family="table-row">
      <style:table-row-properties style:min-row-height="0.79cm" fo:keep-together="always"/>
    </style:style>
    <style:style style:name="表格1.8" style:family="table-row">
      <style:table-row-properties style:row-height="0.748cm" fo:keep-together="always"/>
    </style:style>
    <style:style style:name="表格1.A8" style:family="table-cell">
      <style:table-cell-properties style:vertical-align="middle" fo:background-color="transparent"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9" style:family="table-row">
      <style:table-row-properties style:min-row-height="0.614cm" fo:keep-together="always"/>
    </style:style>
    <style:style style:name="表格1.A9"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l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0" style:family="table-row">
      <style:table-row-properties style:min-row-height="1.376cm" fo:keep-together="always"/>
    </style:style>
    <style:style style:name="表格1.A10"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l10"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11" style:family="table-row">
      <style:table-row-properties style:row-height="0.7cm" fo:keep-together="always"/>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l11"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12"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l12"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13"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E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l13"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A14"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16" style:family="table-row">
      <style:table-row-properties style:row-height="0.529cm" fo:keep-together="always"/>
    </style:style>
    <style:style style:name="表格1.17" style:family="table-row">
      <style:table-row-properties style:row-height="0.512cm" fo:keep-together="always"/>
    </style:style>
    <style:style style:name="表格1.18" style:family="table-row">
      <style:table-row-properties style:min-row-height="0.963cm" fo:keep-together="always"/>
    </style:style>
    <style:style style:name="表格1.19" style:family="table-row">
      <style:table-row-properties style:min-row-height="0.473cm" fo:keep-together="always"/>
    </style:style>
    <style:style style:name="表格1.A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C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Y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b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h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x19"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A20"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1.A21"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h21"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22" style:family="table-cell">
      <style:table-cell-properties style:vertical-align="middle" fo:padding-left="0.049cm" fo:padding-right="0.049cm" fo:padding-top="0cm" fo:padding-bottom="0cm" fo:border-left="3pt solid #000000" fo:border-right="0.5pt solid #000000" fo:border-top="0.5pt solid #000000" fo:border-bottom="3pt solid #000000"/>
    </style:style>
    <style:style style:name="表格1.P22"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h22"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1.23" style:family="table-row">
      <style:table-row-properties style:min-row-height="0.631cm" fo:keep-together="always"/>
    </style:style>
    <style:style style:name="表格1.A23"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24" style:family="table-row">
      <style:table-row-properties style:min-row-height="0.601cm" fo:keep-together="always"/>
    </style:style>
    <style:style style:name="表格1.25" style:family="table-row">
      <style:table-row-properties style:min-row-height="0.478cm" fo:keep-together="always"/>
    </style:style>
    <style:style style:name="表格1.26" style:family="table-row">
      <style:table-row-properties style:min-row-height="0.527cm" fo:keep-together="always"/>
    </style:style>
    <style:style style:name="表格1.27" style:family="table-row">
      <style:table-row-properties style:min-row-height="0.503cm" fo:keep-together="always"/>
    </style:style>
    <style:style style:name="表格1.28" style:family="table-row">
      <style:table-row-properties style:min-row-height="0.7cm" fo:keep-together="always"/>
    </style:style>
    <style:style style:name="表格2" style:family="table">
      <style:table-properties style:width="18.745cm" fo:margin-left="0cm" fo:margin-top="0cm" fo:margin-bottom="0cm" table:align="left" style:writing-mode="page"/>
    </style:style>
    <style:style style:name="表格2.A" style:family="table-column">
      <style:table-column-properties style:column-width="3.96cm"/>
    </style:style>
    <style:style style:name="表格2.B" style:family="table-column">
      <style:table-column-properties style:column-width="7.142cm"/>
    </style:style>
    <style:style style:name="表格2.C" style:family="table-column">
      <style:table-column-properties style:column-width="1.034cm"/>
    </style:style>
    <style:style style:name="表格2.D" style:family="table-column">
      <style:table-column-properties style:column-width="6.609cm"/>
    </style:style>
    <style:style style:name="表格2.1" style:family="table-row">
      <style:table-row-properties style:row-height="0.6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556cm" fo:keep-together="always"/>
    </style:style>
    <style:style style:name="表格2.3" style:family="table-row">
      <style:table-row-properties style:min-row-height="0.564cm" fo:keep-together="always"/>
    </style:style>
    <style:style style:name="表格2.4" style:family="table-row">
      <style:table-row-properties style:min-row-height="0.928cm" fo:keep-together="always"/>
    </style:style>
    <style:style style:name="表格2.D4" style:family="table-cell">
      <style:table-cell-properties style:vertical-align="middle" fo:padding-left="0.049cm" fo:padding-right="0.049cm" fo:padding-top="0cm" fo:padding-bottom="0cm" fo:border="0.5pt solid #000000"/>
    </style:style>
    <style:style style:name="表格2.5" style:family="table-row">
      <style:table-row-properties style:min-row-height="0.519cm" fo:keep-together="always"/>
    </style:style>
    <style:style style:name="表格2.C5" style:family="table-cell">
      <style:table-cell-properties style:vertical-align="middle" fo:padding-left="0.049cm" fo:padding-right="0.049cm" fo:padding-top="0cm" fo:padding-bottom="0cm" fo:border="0.5pt solid #000000"/>
    </style:style>
    <style:style style:name="表格2.6" style:family="table-row">
      <style:table-row-properties style:min-row-height="2.96cm" fo:keep-together="always"/>
    </style:style>
    <style:style style:name="表格2.A6" style:family="table-cell">
      <style:table-cell-properties fo:padding-left="0.049cm" fo:padding-right="0.049cm" fo:padding-top="0cm" fo:padding-bottom="0cm" fo:border="0.5pt solid #000000"/>
    </style:style>
    <style:style style:name="表格2.7" style:family="table-row">
      <style:table-row-properties style:min-row-height="1.392cm" fo:keep-together="always"/>
    </style:style>
    <style:style style:name="表格2.A7" style:family="table-cell">
      <style:table-cell-properties style:vertical-align="middle" fo:padding-left="0.049cm" fo:padding-right="0.049cm" fo:padding-top="0cm" fo:padding-bottom="0cm" fo:border="0.5pt solid #000000"/>
    </style:style>
    <style:style style:name="表格3" style:family="table">
      <style:table-properties style:width="18.745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4.247cm"/>
    </style:style>
    <style:style style:name="表格3.1" style:family="table-row">
      <style:table-row-properties style:row-height="1.774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text-align="justify" fo:text-align-last="justify" style:justify-single-word="false" style:snap-to-layout-gri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margin-right="1.693cm"/>
    </style:style>
    <style:style style:name="P9" style:family="paragraph" style:parent-style-name="小表內文">
      <style:paragraph-properties fo:text-align="justify" fo:text-align-last="justify" style:justify-single-word="false"/>
    </style:style>
    <style:style style:name="P10" style:family="paragraph" style:parent-style-name="小表內文">
      <style:paragraph-properties fo:margin-left="0.272cm" fo:margin-right="0.101cm" fo:text-align="justify" fo:text-align-last="justify" style:justify-single-word="false" fo:text-indent="-0.272cm" style:auto-text-indent="false"/>
    </style:style>
    <style:style style:name="P11" style:family="paragraph" style:parent-style-name="小表內文">
      <style:paragraph-properties fo:margin-left="0cm" fo:margin-right="0.101cm" style:snap-to-layout-grid="false"/>
    </style:style>
    <style:style style:name="P12" style:family="paragraph" style:parent-style-name="小表內文">
      <style:paragraph-properties fo:margin-top="0.176cm" fo:margin-bottom="0cm" style:contextual-spacing="false" fo:line-height="0.494cm" style:snap-to-layout-grid="false"/>
    </style:style>
    <style:style style:name="P13"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4"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小表內文">
      <style:paragraph-properties fo:margin-left="0cm" fo:margin-right="0.101cm" style:snap-to-layout-grid="false"/>
      <style:text-properties fo:color="#000000" loext:opacity="100%" style:font-name="標楷體" style:font-name-asian="標楷體1" style:font-size-complex="12pt">
        <loext:char-complex-color loext:theme-type="dark1" loext:color-type="theme"/>
      </style:text-properties>
    </style:style>
    <style:style style:name="P16" style:family="paragraph" style:parent-style-name="小表內文">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7" style:family="paragraph" style:parent-style-name="小表內文">
      <style:paragraph-properties fo:margin-left="0.445cm" fo:margin-right="0.101cm" fo:text-indent="-0.445cm" style:auto-text-indent="false"/>
      <style:text-properties fo:color="#000000" loext:opacity="100%" style:font-name="標楷體" style:font-name-asian="標楷體1" style:font-size-complex="12pt">
        <loext:char-complex-color loext:theme-type="dark1" loext:color-type="theme"/>
      </style:text-properties>
    </style:style>
    <style:style style:name="P18" style:family="paragraph" style:parent-style-name="小表內文">
      <style:paragraph-properties fo:text-align="center" style:justify-single-word="false"/>
    </style:style>
    <style:style style:name="P19" style:family="paragraph" style:parent-style-name="小表內文">
      <style:paragraph-properties fo:text-align="start" style:justify-single-word="false"/>
    </style:style>
    <style:style style:name="P20" style:family="paragraph" style:parent-style-name="小表內文">
      <style:paragraph-properties fo:margin-left="0cm" fo:margin-right="0.101cm" fo:line-height="0.423cm"/>
    </style:style>
    <style:style style:name="P21" style:family="paragraph" style:parent-style-name="小表內文">
      <style:paragraph-properties fo:line-height="0.423cm" style:snap-to-layout-grid="false"/>
    </style:style>
    <style:style style:name="P22" style:family="paragraph" style:parent-style-name="小表內文">
      <style:paragraph-properties fo:margin-top="0.159cm" fo:margin-bottom="0.159cm" style:contextual-spacing="false" fo:line-height="0.423cm" style:snap-to-layout-grid="false"/>
    </style:style>
    <style:style style:name="P23" style:family="paragraph" style:parent-style-name="小表內文">
      <style:paragraph-properties fo:margin-left="0cm" fo:margin-right="0.101cm"/>
      <style:text-properties style:font-name="標楷體" style:font-name-asian="標楷體1" style:font-size-complex="12pt"/>
    </style:style>
    <style:style style:name="P24"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5" style:family="paragraph" style:parent-style-name="小表內文">
      <style:paragraph-properties fo:margin-left="0cm" fo:margin-right="0.101cm"/>
    </style:style>
    <style:style style:name="P26"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27" style:family="paragraph" style:parent-style-name="方1.">
      <style:paragraph-properties fo:margin-top="0cm" fo:margin-bottom="0cm" style:contextual-spacing="false" style:line-height-at-least="0.423cm"/>
    </style:style>
    <style:style style:name="P28"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2" style:family="paragraph" style:parent-style-name="表內文">
      <style:paragraph-properties fo:margin-top="0.106cm" fo:margin-bottom="0cm" style:contextual-spacing="false" style:line-height-at-least="0.106cm">
        <style:tab-stops>
          <style:tab-stop style:position="5.489cm"/>
        </style:tab-stops>
      </style:paragraph-properties>
      <style:text-properties fo:color="#ff0000" loext:opacity="100%" style:text-line-through-style="solid" style:text-line-through-type="single" style:font-name="標楷體" style:font-name-asian="標楷體1" style:font-size-complex="14pt"/>
    </style:style>
    <style:style style:name="P33" style:family="paragraph" style:parent-style-name="表內文">
      <style:paragraph-properties fo:margin-left="0cm" fo:margin-right="0.101cm" style:line-height-at-least="0cm"/>
    </style:style>
    <style:style style:name="P34" style:family="paragraph" style:parent-style-name="表文中">
      <style:paragraph-properties fo:margin-left="0.056cm" fo:margin-right="0.101cm" fo:line-height="0.529cm" fo:text-align="start" style:justify-single-word="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表文中">
      <style:text-properties style:font-name="標楷體" style:font-name-asian="標楷體1" style:font-size-complex="12pt"/>
    </style:style>
    <style:style style:name="P36" style:family="paragraph" style:parent-style-name="表文外開">
      <style:paragraph-properties fo:margin-left="0cm" fo:margin-right="0cm" fo:text-align="center" style:justify-single-word="false"/>
    </style:style>
    <style:style style:name="P37" style:family="paragraph" style:parent-style-name="表文外開">
      <style:paragraph-properties fo:text-align="center" style:justify-single-word="false"/>
    </style:style>
    <style:style style:name="P38" style:family="paragraph" style:parent-style-name="表文外開">
      <style:paragraph-properties fo:margin-left="0.097cm" fo:margin-right="0.101cm" fo:text-align="center" style:justify-single-word="false"/>
    </style:style>
    <style:style style:name="P39"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表文外開">
      <style:paragraph-properties fo:margin-left="0cm" fo:margin-right="0cm"/>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表文外開">
      <style:paragraph-properties fo:margin-left="0.097cm" fo:margin-right="0.101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42" style:family="paragraph" style:parent-style-name="表文外開">
      <style:paragraph-properties fo:margin-left="0.097cm" fo:margin-right="0.101cm" fo:text-align="start" style:justify-single-word="false"/>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P43" style:family="paragraph" style:parent-style-name="表文外開">
      <style:paragraph-properties fo:margin-left="0.097cm" fo:margin-right="0.101cm" fo:text-align="start" style:justify-single-word="false"/>
      <style:text-properties fo:color="#000000" loext:opacity="100%" style:font-name="標楷體" fo:letter-spacing="-0.007cm" style:font-name-asian="標楷體1" style:font-size-complex="12pt">
        <loext:char-complex-color loext:theme-type="dark1" loext:color-type="theme"/>
      </style:text-properties>
    </style:style>
    <style:style style:name="P44" style:family="paragraph" style:parent-style-name="表文外開">
      <style:paragraph-properties fo:text-align="center"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5" style:family="paragraph" style:parent-style-name="表文外開">
      <style:paragraph-properties fo:margin-left="0.097cm" fo:margin-right="0.101cm" fo:text-align="center"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6" style:family="paragraph" style:parent-style-name="表文外開">
      <style:text-properties style:font-name="標楷體" style:font-name-asian="標楷體1" style:font-size-complex="12pt"/>
    </style:style>
    <style:style style:name="P47" style:family="paragraph" style:parent-style-name="表文外開">
      <style:paragraph-properties fo:margin-left="0cm" fo:margin-right="0.101cm" fo:text-align="start" style:justify-single-word="false"/>
      <style:text-properties style:font-name="標楷體" style:font-name-asian="標楷體1" style:font-size-complex="12pt"/>
    </style:style>
    <style:style style:name="P48" style:family="paragraph" style:parent-style-name="表文外開">
      <style:paragraph-properties fo:text-align="start" style:justify-single-word="false"/>
    </style:style>
    <style:style style:name="P49" style:family="paragraph" style:parent-style-name="表文外開">
      <style:paragraph-properties fo:margin-left="0.097cm" fo:margin-right="0.101cm" fo:text-align="start" style:justify-single-word="false"/>
    </style:style>
    <style:style style:name="P5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HK" style:font-size-complex="12pt"/>
    </style:style>
    <style:style style:name="T4" style:family="text">
      <style:text-properties style:font-name="標楷體" fo:font-size="20pt" style:font-name-asian="標楷體1" style:font-size-asian="20pt"/>
    </style:style>
    <style:style style:name="T5" style:family="text">
      <style:text-properties style:font-name="標楷體" fo:font-size="18pt" style:font-name-asian="標楷體1" style:font-size-asian="18pt"/>
    </style:style>
    <style:style style:name="T6" style:family="text">
      <style:text-properties style:font-name="標楷體" fo:letter-spacing="-0.007cm" style:font-name-asian="標楷體1" style:font-size-complex="12pt" style:text-scale="90%"/>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1pt" style:font-name-asian="標楷體1" style:font-size-asian="11pt" style:font-size-complex="11pt"/>
    </style:style>
    <style:style style:name="T9" style:family="text">
      <style:text-properties style:text-line-through-style="solid" style:text-line-through-type="single" style:font-name="標楷體" style:font-name-asian="標楷體1"/>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loext:char-complex-color loext:theme-type="dark1" loext:color-type="theme"/>
      </style:text-properties>
    </style:style>
    <style:style style:name="T12" style:family="text">
      <style:text-properties fo:color="#000000" loext:opacity="100%" style:font-name="標楷體" fo:letter-spacing="-0.028cm" style:font-name-asian="標楷體1" style:font-size-complex="12pt">
        <loext:char-complex-color loext:theme-type="dark1" loext:color-type="theme"/>
      </style:text-properties>
    </style:style>
    <style:style style:name="T13" style:family="text">
      <style:text-properties fo:color="#000000" loext:opacity="100%" style:font-name="標楷體" fo:letter-spacing="-0.028cm" style:font-name-asian="標楷體1" style:font-size-complex="12pt" style:text-scale="95%">
        <loext:char-complex-color loext:theme-type="dark1" loext:color-type="theme"/>
      </style:text-properties>
    </style:style>
    <style:style style:name="T14" style:family="text">
      <style:text-properties fo:color="#000000" loext:opacity="100%" style:font-name="標楷體" fo:font-size="10pt" fo:letter-spacing="-0.028cm" style:font-name-asian="標楷體1" style:font-size-asian="10pt">
        <loext:char-complex-color loext:theme-type="dark1" loext:color-type="theme"/>
      </style:text-properties>
    </style:style>
    <style:style style:name="T15" style:family="text">
      <style:text-properties fo:color="#000000" loext:opacity="100%" style:font-name="標楷體" fo:font-size="10pt" fo:letter-spacing="-0.028cm" style:font-name-asian="標楷體1" style:font-size-asian="10pt" style:font-size-complex="11pt">
        <loext:char-complex-color loext:theme-type="dark1" loext:color-type="theme"/>
      </style:text-properties>
    </style:style>
    <style:style style:name="T16" style:family="text">
      <style:text-properties fo:color="#000000" loext:opacity="100%" style:font-name="標楷體" fo:font-size="10pt" fo:letter-spacing="-0.018cm" style:font-name-asian="標楷體1" style:font-size-asian="10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fo:font-size="10pt" fo:letter-spacing="-0.007cm" style:font-name-asian="標楷體1" style:font-size-asian="10pt">
        <loext:char-complex-color loext:theme-type="dark1" loext:color-type="theme"/>
      </style:text-properties>
    </style:style>
    <style:style style:name="T19"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20"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1"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font-size="11pt" fo:letter-spacing="-0.007cm" style:font-name-asian="標楷體1" style:font-size-asian="11pt" style:font-size-complex="12pt">
        <loext:char-complex-color loext:theme-type="dark1" loext:color-type="theme"/>
      </style:text-properties>
    </style:style>
    <style:style style:name="T23" style:family="text">
      <style:text-properties fo:color="#000000" loext:opacity="100%" style:font-name="標楷體" fo:letter-spacing="-0.007cm" style:font-name-asian="標楷體1" style:font-size-complex="12pt">
        <loext:char-complex-color loext:theme-type="dark1" loext:color-type="theme"/>
      </style:text-properties>
    </style:style>
    <style:style style:name="T24" style:family="text">
      <style:text-properties fo:color="#000000" loext:opacity="100%" style:font-name="標楷體" fo:letter-spacing="-0.018cm"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fo:font-size="12pt" style:font-size-asian="12pt" style:font-size-complex="12pt">
        <loext:char-complex-color loext:theme-type="dark1" loext:color-type="theme"/>
      </style:text-properties>
    </style:style>
    <style:style style:name="T27" style:family="text">
      <style:text-properties fo:color="#000000" loext:opacity="100%" fo:font-size="8pt" style:font-size-asian="8pt">
        <loext:char-complex-color loext:theme-type="dark1" loext:color-type="theme"/>
      </style:text-properties>
    </style:style>
    <style:style style:name="T28" style:family="text">
      <style:text-properties fo:color="#ff0000" loext:opacity="100%" style:text-line-through-style="solid" style:text-line-through-type="single" style:font-name="標楷體" style:font-name-asian="標楷體1" style:font-size-complex="14pt"/>
    </style:style>
    <style:style style:name="T29" style:family="text">
      <style:text-properties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708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5"><draw:custom-shape text:anchor-type="char" draw:z-index="0" draw:name="Text Box 62" draw:style-name="gr1" draw:text-style-name="P50" svg:width="0.664cm" svg:height="18.707cm" svg:x="0.661cm" svg:y="3.254cm"><text:p text:style-name="P2" loext:marker-style-name="T9"><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聘僱外國人申請書</text:span><text:span text:style-name="T5"/></text:p>
      <text:p text:style-name="Standard"><draw:frame draw:style-name="fr1" draw:name="外框2" text:anchor-type="paragraph" svg:x="-0.018cm" svg:y="0.004cm" svg:width="18.745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H"/><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W"/><table:table-column table:style-name="表格1.c"/><table:table-column table:style-name="表格1.d"/><table:table-column table:style-name="表格1.c"/><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row table:style-name="表格1.1"><table:table-cell table:style-name="表格1.A1" table:number-columns-spanned="9" office:value-type="string"><text:p text:style-name="P34" loext:marker-style-name="T10"><text:span text:style-name="T10">工作類別：</text:span></text:p><text:p text:style-name="P34" loext:marker-style-name="T10"><text:span text:style-name="T10">45家庭幫傭 </text:span></text:p></table:table-cell><table:covered-table-cell/><table:covered-table-cell/><table:covered-table-cell/><table:covered-table-cell/><table:covered-table-cell/><table:covered-table-cell/><table:covered-table-cell/><table:covered-table-cell/><table:table-cell table:style-name="表格1.J1" table:number-columns-spanned="14" office:value-type="string"><text:p text:style-name="P32" loext:marker-style-name="T2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 table:number-columns-spanned="15" office:value-type="string"><text:p text:style-name="P34" loext:marker-style-name="T2"><text:span text:style-name="T2">申請項目：</text:span></text:p><text:p text:style-name="P34" loext:marker-style-name="T2"><text:span text:style-name="T2">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 table:number-columns-spanned="14" office:value-type="string"><text:p text:style-name="P4" loext:marker-style-name="T2"><text:span text:style-name="T2">□聘僱期滿</text:span></text:p><text:p text:style-name="P4" loext:marker-style-name="T2"><text:span text:style-name="T2">□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12" office:value-type="string"><text:p text:style-name="P36" loext:marker-style-name="T10"><text:span text:style-name="T10">雇 主 姓 名</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8" office:value-type="string"><text:p text:style-name="表文外開" loext:marker-style-name="T6"><text:span text:style-name="T2">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2" office:value-type="string"><text:p text:style-name="表文中" loext:marker-style-name="T2"><text:span text:style-name="T2">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table-cell table:style-name="表格1.M3" table:number-columns-spanned="8" office:value-type="string"><text:p text:style-name="P9" loext:marker-style-name="T2"><text:span text:style-name="T2">年</text:span></text:p></table:table-cell><table:covered-table-cell/><table:covered-table-cell/><table:covered-table-cell/><table:covered-table-cell/><table:covered-table-cell/><table:covered-table-cell/><table:covered-table-cell/><table:table-cell table:style-name="表格1.M3" table:number-columns-spanned="5" office:value-type="string"><text:p text:style-name="P9" loext:marker-style-name="T2"><text:span text:style-name="T2">月</text:span></text:p></table:table-cell><table:covered-table-cell/><table:covered-table-cell/><table:covered-table-cell/><table:covered-table-cell/><table:table-cell table:style-name="表格1.M3" table:number-columns-spanned="5" office:value-type="string"><text:p text:style-name="P9" loext:marker-style-name="T2"><text:span text:style-name="T2">日</text:span></text:p></table: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12" office:value-type="string"><text:p text:style-name="P40" loext:marker-style-name="T1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M3" table:number-columns-spanned="5" office:value-type="string"><text:p text:style-name="P46" loext:marker-style-name="T2"/></table:table-cell><table:covered-table-cell/><table:covered-table-cell/><table:covered-table-cell/><table:covered-table-cell/><table:table-cell table:style-name="表格1.M3" table:number-columns-spanned="2" office:value-type="string"><text:p text:style-name="P46" loext:marker-style-name="T2"/></table:table-cell><table:covered-table-cell/><table:table-cell table:style-name="表格1.M3" office:value-type="string"><text:p text:style-name="P46" loext:marker-style-name="T2"/></table:table-cell><table:table-cell table:style-name="表格1.M3" table:number-columns-spanned="2" office:value-type="string"><text:p text:style-name="P46" loext:marker-style-name="T2"/></table:table-cell><table:covered-table-cell/><table:table-cell table:style-name="表格1.M3" table:number-columns-spanned="3" office:value-type="string"><text:p text:style-name="P46" loext:marker-style-name="T2"/></table:table-cell><table:covered-table-cell/><table:covered-table-cell/><table:table-cell table:style-name="表格1.M3" table:number-columns-spanned="3" office:value-type="string"><text:p text:style-name="P46" loext:marker-style-name="T2"/></table:table-cell><table:covered-table-cell/><table:covered-table-cell/><table:table-cell table:style-name="表格1.M3" table:number-columns-spanned="2" office:value-type="string"><text:p text:style-name="P46"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3" office:value-type="string"><text:p text:style-name="P35" loext:marker-style-name="T2"/></table:table-cell><table:covered-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4" office:value-type="string"><text:p text:style-name="P35" loext:marker-style-name="T2"/></table:table-cell><table:covered-table-cell/><table:covered-table-cell/><table:covered-table-cell/><table:table-cell table:style-name="表格1.A2" office:value-type="string"><text:p text:style-name="P35" loext:marker-style-name="T2"/></table:table-cell></table:table-row><table:table-row table:style-name="表格1.5"><table:table-cell table:style-name="表格1.M3" table:number-columns-spanned="3" office:value-type="string"><text:p text:style-name="P11" loext:marker-style-name="T13"><text:span text:style-name="T12">外國人工作地址</text:span><text:span text:style-name="T14">（家庭成員與雇主共同戶籍之地址）</text:span></text:p></table:table-cell><table:covered-table-cell/><table:covered-table-cell/><table:table-cell table:style-name="表格1.M3" table:number-columns-spanned="49" office:value-type="string"><text:p text:style-name="P12" loext:marker-style-name="T10"><text:span text:style-name="T10">□□□　　 <text:s text:c="4"/>縣　　　鄉鎮　　 <text:s/>村　　　路　　段　　巷　　弄　　號　　樓</text:span></text:p><text:p text:style-name="P13" loext:marker-style-name="T10"><text:span text:style-name="T19">（郵遞區號）</text:span><text:span text:style-name="T10">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rows-spanned="2" table:number-columns-spanned="6" office:value-type="string"><text:p text:style-name="P33" loext:marker-style-name="T10"><text:span text:style-name="T20">審查費收據</text:span><text:span text:style-name="T16">(免附)</text:span></text:p></table:table-cell><table:covered-table-cell/><table:covered-table-cell/><table:covered-table-cell/><table:covered-table-cell/><table:covered-table-cell/><table:table-cell table:style-name="表格1.M3" table:number-columns-spanned="7" office:value-type="string"><text:p text:style-name="表文外開" loext:marker-style-name="T10"><text:span text:style-name="T10">繳費日期</text:span></text:p></table:table-cell><table:covered-table-cell/><table:covered-table-cell/><table:covered-table-cell/><table:covered-table-cell/><table:covered-table-cell/><table:covered-table-cell/><table:table-cell table:style-name="表格1.M3" table:number-columns-spanned="13" office:value-type="string"><text:p text:style-name="P48" loext:marker-style-name="T10"><text:span text:style-name="T10"><text:s text:c="4"/>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M3" table:number-columns-spanned="11" office:value-type="string"><text:p text:style-name="P48" loext:marker-style-name="T10"><text:span text:style-name="T10">郵局局號</text:span><text:span text:style-name="T17">(6碼)</text:span></text:p></table:table-cell><table:covered-table-cell/><table:covered-table-cell/><table:covered-table-cell/><table:covered-table-cell/><table:covered-table-cell/><table:covered-table-cell/><table:covered-table-cell/><table:covered-table-cell/><table:covered-table-cell/><table:covered-table-cell/><table:table-cell table:style-name="表格1.M3" table:number-columns-spanned="3" office:value-type="string"><text:p text:style-name="P39" loext:marker-style-name="T10"/></table:table-cell><table:covered-table-cell/><table:covered-table-cell/><table:table-cell table:style-name="表格1.M3" table:number-columns-spanned="2" office:value-type="string"><text:p text:style-name="P39" loext:marker-style-name="T10"/></table:table-cell><table:covered-table-cell/><table:table-cell table:style-name="表格1.M3" table:number-columns-spanned="2" office:value-type="string"><text:p text:style-name="P39" loext:marker-style-name="T10"/></table:table-cell><table:covered-table-cell/><table:table-cell table:style-name="表格1.M3" table:number-columns-spanned="2" office:value-type="string"><text:p text:style-name="P39" loext:marker-style-name="T10"/></table:table-cell><table:covered-table-cell/><table:table-cell table:style-name="表格1.M3" table:number-columns-spanned="4" office:value-type="string"><text:p text:style-name="P39" loext:marker-style-name="T10"/></table:table-cell><table:covered-table-cell/><table:covered-table-cell/><table:covered-table-cell/><table:table-cell table:style-name="表格1.M3" table:number-columns-spanned="2" office:value-type="string"><text:p text:style-name="P39" loext:marker-style-name="T10"/></table:table-cell><table:covered-table-cell/></table:table-row><table:table-row table:style-name="表格1.7"><table:covered-table-cell table:style-name="表格1.A6"/><table:covered-table-cell/><table:covered-table-cell/><table:covered-table-cell/><table:covered-table-cell/><table:covered-table-cell/><table:table-cell table:style-name="表格1.A6" table:number-columns-spanned="23" office:value-type="string"><text:p text:style-name="P48" loext:marker-style-name="T10"><text:span text:style-name="T10">劃撥收據號碼</text:span><text:span text:style-name="T17">（8碼）</text:span><text:span text:style-name="T10">或交易序號</text:span><text:span text:style-name="T17">（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6" table:number-columns-spanned="3" office:value-type="string"><text:p text:style-name="P39" loext:marker-style-name="T10"/></table:table-cell><table:covered-table-cell/><table:covered-table-cell/><table:table-cell table:style-name="表格1.A6" table:number-columns-spanned="3" office:value-type="string"><text:p text:style-name="P39" loext:marker-style-name="T10"/></table:table-cell><table:covered-table-cell/><table:covered-table-cell/><table:table-cell table:style-name="表格1.A6" table:number-columns-spanned="2" office:value-type="string"><text:p text:style-name="P39" loext:marker-style-name="T10"/></table:table-cell><table:covered-table-cell/><table:table-cell table:style-name="表格1.A6" table:number-columns-spanned="3" office:value-type="string"><text:p text:style-name="P39" loext:marker-style-name="T10"/></table:table-cell><table:covered-table-cell/><table:covered-table-cell/><table:table-cell table:style-name="表格1.A6" table:number-columns-spanned="2" office:value-type="string"><text:p text:style-name="P39" loext:marker-style-name="T10"/></table:table-cell><table:covered-table-cell/><table:table-cell table:style-name="表格1.A6" table:number-columns-spanned="2" office:value-type="string"><text:p text:style-name="P39" loext:marker-style-name="T10"/></table:table-cell><table:covered-table-cell/><table:table-cell table:style-name="表格1.A6" table:number-columns-spanned="2" office:value-type="string"><text:p text:style-name="P39" loext:marker-style-name="T10"/></table:table-cell><table:covered-table-cell/><table:table-cell table:style-name="表格1.A6" table:number-columns-spanned="4" office:value-type="string"><text:p text:style-name="P39" loext:marker-style-name="T10"/></table:table-cell><table:covered-table-cell/><table:covered-table-cell/><table:covered-table-cell/><table:table-cell table:style-name="表格1.A6" table:number-columns-spanned="2" office:value-type="string"><text:p text:style-name="P39" loext:marker-style-name="T10"/></table:table-cell><table:covered-table-cell/></table:table-row><table:table-row table:style-name="表格1.8"><table:table-cell table:style-name="表格1.A8" table:number-columns-spanned="52" office:value-type="string"><text:p text:style-name="P48" loext:marker-style-name="T10"><text:span text:style-name="T10">家庭成員一般條件(必填，請依下表一般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rows-spanned="2" table:number-columns-spanned="4" office:value-type="string"><text:p text:style-name="P37" loext:marker-style-name="T10"><text:span text:style-name="T10">姓名</text:span></text:p></table:table-cell><table:covered-table-cell/><table:covered-table-cell/><table:covered-table-cell/><table:table-cell table:style-name="表格1.A2" table:number-columns-spanned="14" office:value-type="string"><text:p text:style-name="表文外開" loext:marker-style-name="T25"><text:span text:style-name="T10">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3" office:value-type="string"><text:p text:style-name="P38" loext:marker-style-name="T25"><text:span text:style-name="T10">關 <text:s/>係</text:span></text:p></table:table-cell><table:covered-table-cell/><table:covered-table-cell/><table:table-cell table:style-name="表格1.A2" table:number-rows-spanned="2" table:number-columns-spanned="10" office:value-type="string"><text:p text:style-name="P38" loext:marker-style-name="T10"><text:span text:style-name="T10">身分證字號</text:span></text:p></table: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6" office:value-type="string"><text:p text:style-name="P49" loext:marker-style-name="T23"><text:span text:style-name="T21">資格代號<text:line-break/>（請擇一填寫）</text:span></text:p></table:table-cell><table:covered-table-cell/><table:covered-table-cell/><table:covered-table-cell/><table:covered-table-cell/><table:covered-table-cell/><table:table-cell table:style-name="表格1.l9" table:number-rows-spanned="2" table:number-columns-spanned="15" office:value-type="string"><text:p text:style-name="P49" loext:marker-style-name="T23"><text:span text:style-name="T23">雇主之配偶或家庭成員之配偶身分證字號</text:span><text:span text:style-name="T15">(</text:span><text:span text:style-name="T22">雇主與家庭成員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A10"/><table:covered-table-cell/><table:covered-table-cell/><table:covered-table-cell/><table:table-cell table:style-name="表格1.A2" office:value-type="string"><text:p text:style-name="表文外開" loext:marker-style-name="T10"><text:span text:style-name="T10">±</text:span></text:p></table:table-cell><table:table-cell table:style-name="表格1.A2" table:number-columns-spanned="5" office:value-type="string"><text:p text:style-name="表文外開" loext:marker-style-name="T10"><text:span text:style-name="T10">年</text:span></text:p></table:table-cell><table:covered-table-cell/><table:covered-table-cell/><table:covered-table-cell/><table:covered-table-cell/><table:table-cell table:style-name="表格1.A2" table:number-columns-spanned="4" office:value-type="string"><text:p text:style-name="表文外開" loext:marker-style-name="T10"><text:span text:style-name="T10">月</text:span></text:p></table:table-cell><table:covered-table-cell/><table:covered-table-cell/><table:covered-table-cell/><table:table-cell table:style-name="表格1.A2" table:number-columns-spanned="4" office:value-type="string"><text:p text:style-name="表文外開" loext:marker-style-name="T10"><text:span text:style-name="T10">日</text:span></text:p></table:table-cell><table:covered-table-cell/><table:covered-table-cell/><table:covered-table-cell/><table:covered-table-cell table:style-name="表格1.A2"/><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 table:style-name="表格1.l1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4" office:value-type="string"><text:p text:style-name="P14" loext:marker-style-name="T10"/></table:table-cell><table:covered-table-cell/><table:covered-table-cell/><table:covered-table-cell/><table:table-cell table:style-name="表格1.A2" office:value-type="string"><text:p text:style-name="P14" loext:marker-style-name="T10"/></table:table-cell><table:table-cell table:style-name="表格1.M3" table:number-columns-spanned="2" office:value-type="string"><text:p text:style-name="P14" loext:marker-style-name="T10"/></table:table-cell><table:covered-table-cell/><table:table-cell table:style-name="表格1.M3" office:value-type="string"><text:p text:style-name="P14" loext:marker-style-name="T10"/></table:table-cell><table:table-cell table:style-name="表格1.M3" table:number-columns-spanned="2" office:value-type="string"><text:p text:style-name="P14" loext:marker-style-name="T10"/></table:table-cell><table:covered-table-cell/><table:table-cell table:style-name="表格1.M3" office:value-type="string"><text:p text:style-name="P14" loext:marker-style-name="T10"/></table:table-cell><table:table-cell table:style-name="表格1.M3" table:number-columns-spanned="3" office:value-type="string"><text:p text:style-name="P14" loext:marker-style-name="T10"/></table:table-cell><table:covered-table-cell/><table:covered-table-cell/><table:table-cell table:style-name="表格1.M3" table:number-columns-spanned="2" office:value-type="string"><text:p text:style-name="P14" loext:marker-style-name="T10"/></table:table-cell><table:covered-table-cell/><table:table-cell table:style-name="表格1.M3" table:number-columns-spanned="2" office:value-type="string"><text:p text:style-name="P14" loext:marker-style-name="T10"/></table:table-cell><table:covered-table-cell/><table:table-cell table:style-name="表格1.M3" table:number-columns-spanned="3" office:value-type="string"><text:p text:style-name="P14" loext:marker-style-name="T10"/></table:table-cell><table:covered-table-cell/><table:covered-table-cell/><table:table-cell table:style-name="表格1.M3" table:number-columns-spanned="10" office:value-type="string"><text:p text:style-name="P14" loext:marker-style-name="T10"/></table:table-cell><table:covered-table-cell/><table:covered-table-cell/><table:covered-table-cell/><table:covered-table-cell/><table:covered-table-cell/><table:covered-table-cell/><table:covered-table-cell/><table:covered-table-cell/><table:covered-table-cell/><table:table-cell table:style-name="表格1.A2" table:number-columns-spanned="6" office:value-type="string"><text:p text:style-name="P14" loext:marker-style-name="T10"/></table:table-cell><table:covered-table-cell/><table:covered-table-cell/><table:covered-table-cell/><table:covered-table-cell/><table:covered-table-cell/><table:table-cell table:style-name="表格1.l11" table:number-columns-spanned="15" office:value-type="string"><text:p text:style-name="P14"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2" table:number-columns-spanned="4" office:value-type="string"><text:p text:style-name="P14" loext:marker-style-name="T10"/></table:table-cell><table:covered-table-cell/><table:covered-table-cell/><table:covered-table-cell/><table:table-cell table:style-name="表格1.A2" office:value-type="string"><text:p text:style-name="P14" loext:marker-style-name="T10"/></table:table-cell><table:table-cell table:style-name="表格1.M3" table:number-columns-spanned="2" office:value-type="string"><text:p text:style-name="P14" loext:marker-style-name="T10"/></table:table-cell><table:covered-table-cell/><table:table-cell table:style-name="表格1.M3" office:value-type="string"><text:p text:style-name="P14" loext:marker-style-name="T10"/></table:table-cell><table:table-cell table:style-name="表格1.M3" table:number-columns-spanned="2" office:value-type="string"><text:p text:style-name="P14" loext:marker-style-name="T10"/></table:table-cell><table:covered-table-cell/><table:table-cell table:style-name="表格1.M3" office:value-type="string"><text:p text:style-name="P14" loext:marker-style-name="T10"/></table:table-cell><table:table-cell table:style-name="表格1.M3" table:number-columns-spanned="3" office:value-type="string"><text:p text:style-name="P14" loext:marker-style-name="T10"/></table:table-cell><table:covered-table-cell/><table:covered-table-cell/><table:table-cell table:style-name="表格1.M3" table:number-columns-spanned="2" office:value-type="string"><text:p text:style-name="P14" loext:marker-style-name="T10"/></table:table-cell><table:covered-table-cell/><table:table-cell table:style-name="表格1.M3" table:number-columns-spanned="2" office:value-type="string"><text:p text:style-name="P14" loext:marker-style-name="T10"/></table:table-cell><table:covered-table-cell/><table:table-cell table:style-name="表格1.M3" table:number-columns-spanned="3" office:value-type="string"><text:p text:style-name="P14" loext:marker-style-name="T10"/></table:table-cell><table:covered-table-cell/><table:covered-table-cell/><table:table-cell table:style-name="表格1.M3" table:number-columns-spanned="10" office:value-type="string"><text:p text:style-name="P14" loext:marker-style-name="T10"/></table:table-cell><table:covered-table-cell/><table:covered-table-cell/><table:covered-table-cell/><table:covered-table-cell/><table:covered-table-cell/><table:covered-table-cell/><table:covered-table-cell/><table:covered-table-cell/><table:covered-table-cell/><table:table-cell table:style-name="表格1.A2" table:number-columns-spanned="6" office:value-type="string"><text:p text:style-name="P14" loext:marker-style-name="T10"/></table:table-cell><table:covered-table-cell/><table:covered-table-cell/><table:covered-table-cell/><table:covered-table-cell/><table:covered-table-cell/><table:table-cell table:style-name="表格1.l12" table:number-columns-spanned="15" office:value-type="string"><text:p text:style-name="P14"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3" table:number-columns-spanned="4" office:value-type="string"><text:p text:style-name="P14" loext:marker-style-name="T10"/></table:table-cell><table:covered-table-cell/><table:covered-table-cell/><table:covered-table-cell/><table:table-cell table:style-name="表格1.E13" office:value-type="string"><text:p text:style-name="P14" loext:marker-style-name="T10"/></table:table-cell><table:table-cell table:style-name="表格1.A6" table:number-columns-spanned="2" office:value-type="string"><text:p text:style-name="P14" loext:marker-style-name="T10"/></table:table-cell><table:covered-table-cell/><table:table-cell table:style-name="表格1.A6" office:value-type="string"><text:p text:style-name="P14" loext:marker-style-name="T10"/></table:table-cell><table:table-cell table:style-name="表格1.A6" table:number-columns-spanned="2" office:value-type="string"><text:p text:style-name="P14" loext:marker-style-name="T10"/></table:table-cell><table:covered-table-cell/><table:table-cell table:style-name="表格1.A6" office:value-type="string"><text:p text:style-name="P14" loext:marker-style-name="T10"/></table:table-cell><table:table-cell table:style-name="表格1.A6" table:number-columns-spanned="3" office:value-type="string"><text:p text:style-name="P14" loext:marker-style-name="T10"/></table:table-cell><table:covered-table-cell/><table:covered-table-cell/><table:table-cell table:style-name="表格1.A6" table:number-columns-spanned="2" office:value-type="string"><text:p text:style-name="P14" loext:marker-style-name="T10"/></table:table-cell><table:covered-table-cell/><table:table-cell table:style-name="表格1.A6" table:number-columns-spanned="2" office:value-type="string"><text:p text:style-name="P14" loext:marker-style-name="T10"/></table:table-cell><table:covered-table-cell/><table:table-cell table:style-name="表格1.A6" table:number-columns-spanned="3" office:value-type="string"><text:p text:style-name="P14" loext:marker-style-name="T10"/></table:table-cell><table:covered-table-cell/><table:covered-table-cell/><table:table-cell table:style-name="表格1.A6" table:number-columns-spanned="10" office:value-type="string"><text:p text:style-name="P14" loext:marker-style-name="T10"/></table:table-cell><table:covered-table-cell/><table:covered-table-cell/><table:covered-table-cell/><table:covered-table-cell/><table:covered-table-cell/><table:covered-table-cell/><table:covered-table-cell/><table:covered-table-cell/><table:covered-table-cell/><table:table-cell table:style-name="表格1.f13" table:number-columns-spanned="6" office:value-type="string"><text:p text:style-name="P14" loext:marker-style-name="T10"/></table:table-cell><table:covered-table-cell/><table:covered-table-cell/><table:covered-table-cell/><table:covered-table-cell/><table:covered-table-cell/><table:table-cell table:style-name="表格1.l13" table:number-columns-spanned="15" office:value-type="string"><text:p text:style-name="P14"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52" office:value-type="string"><text:p text:style-name="小表內文" loext:marker-style-name="T10"><text:span text:style-name="T17">一般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2" table:number-columns-spanned="2" office:value-type="string"><text:p text:style-name="P18" loext:marker-style-name="T17"><text:span text:style-name="T17">資格代號</text:span></text:p></table:table-cell><table:covered-table-cell/><table:table-cell table:style-name="表格1.A2" table:number-columns-spanned="22" office:value-type="string"><text:p text:style-name="P18" loext:marker-style-name="T17"><text:span text:style-name="T14">家庭成員</text:span><text:span text:style-name="T17">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點數</text:span></text:p></table:table-cell><table:covered-table-cell/><table:covered-table-cell/><table:table-cell table:style-name="表格1.A2" table:number-columns-spanned="6" office:value-type="string"><text:p text:style-name="P18" loext:marker-style-name="T17"><text:span text:style-name="T17">資格代號</text:span></text:p></table:table-cell><table:covered-table-cell/><table:covered-table-cell/><table:covered-table-cell/><table:covered-table-cell/><table:covered-table-cell/><table:table-cell table:style-name="表格1.A2" table:number-columns-spanned="16" office:value-type="string"><text:p text:style-name="P18" loext:marker-style-name="T17"><text:span text:style-name="T14">家庭成員</text:span><text:span text:style-name="T17">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點數</text:span></text:p></table:table-cell><table:covered-table-cell/><table:covered-table-cell/></table:table-row><table:table-row table:style-name="表格1.16"><table:table-cell table:style-name="表格1.A2" table:number-columns-spanned="2" office:value-type="string"><text:p text:style-name="P18" loext:marker-style-name="T17"><text:span text:style-name="T17">A1</text:span></text:p></table:table-cell><table:covered-table-cell/><table:table-cell table:style-name="表格1.A2" table:number-columns-spanned="22" office:value-type="string"><text:p text:style-name="小表內文" loext:marker-style-name="T17"><text:span text:style-name="T17">年齡未滿12歲之罕見疾病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10</text:span></text:p></table:table-cell><table:covered-table-cell/><table:covered-table-cell/><table:table-cell table:style-name="表格1.A2" table:number-columns-spanned="6" office:value-type="string"><text:p text:style-name="P18" loext:marker-style-name="T17"><text:span text:style-name="T17">B1</text:span></text:p></table:table-cell><table:covered-table-cell/><table:covered-table-cell/><table:covered-table-cell/><table:covered-table-cell/><table:covered-table-cell/><table:table-cell table:style-name="表格1.A2" table:number-columns-spanned="16" office:value-type="string"><text:p text:style-name="小表內文" loext:marker-style-name="T17"><text:span text:style-name="T17">年齡未滿6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6</text:span></text:p></table:table-cell><table:covered-table-cell/><table:covered-table-cell/></table:table-row><table:table-row table:style-name="表格1.17"><table:table-cell table:style-name="表格1.A2" table:number-columns-spanned="2" office:value-type="string"><text:p text:style-name="P18" loext:marker-style-name="T17"><text:span text:style-name="T17">A2</text:span></text:p></table:table-cell><table:covered-table-cell/><table:table-cell table:style-name="表格1.A2" table:number-columns-spanned="22" office:value-type="string"><text:p text:style-name="小表內文" loext:marker-style-name="T17"><text:span text:style-name="T17">年齡未滿12歲之身心障礙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10</text:span></text:p></table:table-cell><table:covered-table-cell/><table:covered-table-cell/><table:table-cell table:style-name="表格1.A2" table:number-columns-spanned="6" office:value-type="string"><text:p text:style-name="P18" loext:marker-style-name="T17"><text:span text:style-name="T17">B2</text:span></text:p></table:table-cell><table:covered-table-cell/><table:covered-table-cell/><table:covered-table-cell/><table:covered-table-cell/><table:covered-table-cell/><table:table-cell table:style-name="表格1.A2" table:number-columns-spanned="16" office:value-type="string"><text:p text:style-name="小表內文" loext:marker-style-name="T17"><text:span text:style-name="T17">年齡滿6歲至未滿12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4</text:span></text:p></table:table-cell><table:covered-table-cell/><table:covered-table-cell/></table:table-row><table:table-row table:style-name="表格1.18"><table:table-cell table:style-name="表格1.A2" table:number-columns-spanned="2" office:value-type="string"><text:p text:style-name="P18" loext:marker-style-name="T17"><text:span text:style-name="T17">A3</text:span></text:p></table:table-cell><table:covered-table-cell/><table:table-cell table:style-name="表格1.A2" table:number-columns-spanned="22" office:value-type="string"><text:p text:style-name="小表內文" loext:marker-style-name="T17"><text:span text:style-name="T17">年齡未滿12歲且符合特殊境遇家庭扶助條例第4條第5款規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10</text:span></text:p></table:table-cell><table:covered-table-cell/><table:covered-table-cell/><table:table-cell table:style-name="表格1.A2" table:number-columns-spanned="6" office:value-type="string"><text:p text:style-name="P18" loext:marker-style-name="T17"><text:span text:style-name="T17">C1</text:span></text:p></table:table-cell><table:covered-table-cell/><table:covered-table-cell/><table:covered-table-cell/><table:covered-table-cell/><table:covered-table-cell/><table:table-cell table:style-name="表格1.A2" table:number-columns-spanned="16" office:value-type="string"><text:p text:style-name="小表內文" loext:marker-style-name="T17"><text:span text:style-name="T17">年齡滿75歲至未滿80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3" office:value-type="string"><text:p text:style-name="P18" loext:marker-style-name="T17"><text:span text:style-name="T17">1</text:span></text:p></table:table-cell><table:covered-table-cell/><table:covered-table-cell/></table:table-row><table:table-row table:style-name="表格1.19"><table:table-cell table:style-name="表格1.A19" table:number-columns-spanned="2" office:value-type="string"><text:p text:style-name="P18" loext:marker-style-name="T17"><text:span text:style-name="T17">A4</text:span></text:p></table:table-cell><table:covered-table-cell/><table:table-cell table:style-name="表格1.C19" table:number-columns-spanned="22" office:value-type="string"><text:p text:style-name="小表內文" loext:marker-style-name="T17"><text:span text:style-name="T17">年齡未滿6歲之發展遲緩兒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Y19" table:number-columns-spanned="3" office:value-type="string"><text:p text:style-name="P18" loext:marker-style-name="T17"><text:span text:style-name="T17">10</text:span></text:p></table:table-cell><table:covered-table-cell/><table:covered-table-cell/><table:table-cell table:style-name="表格1.b19" table:number-columns-spanned="6" office:value-type="string"><text:p text:style-name="P18" loext:marker-style-name="T17"><text:span text:style-name="T17">C2</text:span></text:p></table:table-cell><table:covered-table-cell/><table:covered-table-cell/><table:covered-table-cell/><table:covered-table-cell/><table:covered-table-cell/><table:table-cell table:style-name="表格1.h19" table:number-columns-spanned="16" office:value-type="string"><text:p text:style-name="小表內文" loext:marker-style-name="T17"><text:span text:style-name="T17">年齡滿80歲以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9" table:number-columns-spanned="3" office:value-type="string"><text:p text:style-name="P18" loext:marker-style-name="T17"><text:span text:style-name="T17">2</text:span></text:p></table:table-cell><table:covered-table-cell/><table:covered-table-cell/></table:table-row><table:table-row table:style-name="表格1.19"><table:table-cell table:style-name="表格1.A20" table:number-columns-spanned="52" office:value-type="string"><text:p text:style-name="P19" loext:marker-style-name="T17"><text:span text:style-name="T10">家庭成員(年齡未滿12歲)符合外國人從事就業服務法第46條第1項第8款至第10款工作資格及審查標準附表一之特殊條件 (選填，請依下表特殊條件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21" table:number-columns-spanned="15" office:value-type="string"><text:p text:style-name="P18" loext:marker-style-name="T10"><text:span text:style-name="T10">父或母或監護人姓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8" office:value-type="string"><text:p text:style-name="P18" loext:marker-style-name="T10"><text:span text:style-name="T10">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21" table:number-columns-spanned="19" office:value-type="string"><text:p text:style-name="P18" loext:marker-style-name="T10"><text:span text:style-name="T10">資格代號（請擇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22" table:number-columns-spanned="15" office:value-type="string"><text:p text:style-name="P16"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22" table:number-columns-spanned="18" office:value-type="string"><text:p text:style-name="P16"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22" table:number-columns-spanned="19" office:value-type="string"><text:p text:style-name="P16"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23" table:number-columns-spanned="52" office:value-type="string"><text:p text:style-name="P19" loext:marker-style-name="T10"><text:span text:style-name="T17">特殊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2" office:value-type="string"><text:p text:style-name="P18" loext:marker-style-name="T17"><text:span text:style-name="T17">資格代號</text:span></text:p></table:table-cell><table:table-cell table:style-name="表格1.A2" table:number-columns-spanned="47" office:value-type="string"><text:p text:style-name="P18" loext:marker-style-name="T17"><text:span text:style-name="T14">家庭成員</text:span><text:span text:style-name="T17">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18" loext:marker-style-name="T17"><text:span text:style-name="T17">點數</text:span></text:p></table:table-cell><table:covered-table-cell/><table:covered-table-cell/><table:covered-table-cell/></table:table-row><table:table-row table:style-name="表格1.25"><table:table-cell table:style-name="表格1.A2" office:value-type="string"><text:p text:style-name="P18" loext:marker-style-name="T17"><text:span text:style-name="T17">D1</text:span></text:p></table:table-cell><table:table-cell table:style-name="表格1.A2" table:number-columns-spanned="47" office:value-type="string"><text:p text:style-name="P19" loext:marker-style-name="T17"><text:span text:style-name="T17">父或母其中一人為身心障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18" loext:marker-style-name="T17"><text:span text:style-name="T17">6</text:span></text:p></table:table-cell><table:covered-table-cell/><table:covered-table-cell/><table:covered-table-cell/></table:table-row><table:table-row table:style-name="表格1.26"><table:table-cell table:style-name="表格1.A2" office:value-type="string"><text:p text:style-name="P18" loext:marker-style-name="T17"><text:span text:style-name="T17">D2</text:span></text:p></table:table-cell><table:table-cell table:style-name="表格1.A2" table:number-columns-spanned="47" office:value-type="string"><text:p text:style-name="P19" loext:marker-style-name="T17"><text:span text:style-name="T17">父或母為未婚、離婚或喪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18" loext:marker-style-name="T17"><text:span text:style-name="T17">6</text:span></text:p></table:table-cell><table:covered-table-cell/><table:covered-table-cell/><table:covered-table-cell/></table:table-row><table:table-row table:style-name="表格1.27"><table:table-cell table:style-name="表格1.A2" office:value-type="string"><text:p text:style-name="P18" loext:marker-style-name="T17"><text:span text:style-name="T17">D3</text:span></text:p></table:table-cell><table:table-cell table:style-name="表格1.A2" table:number-columns-spanned="47" office:value-type="string"><text:p text:style-name="P19" loext:marker-style-name="T17"><text:span text:style-name="T18">符合無父母，或父母均不能行使、負擔對於未成年子女之權利、義務，經置監護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4" office:value-type="string"><text:p text:style-name="P18" loext:marker-style-name="T17"><text:span text:style-name="T17">6</text:span></text:p></table:table-cell><table:covered-table-cell/><table:covered-table-cell/><table:covered-table-cell/></table:table-row><table:table-row table:style-name="表格1.28"><table:table-cell table:style-name="表格1.M3" table:number-columns-spanned="18" office:value-type="string"><text:p text:style-name="P26" loext:marker-style-name="T10"><text:span text:style-name="T10">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M3" table:number-columns-spanned="34" office:value-type="string"><text:p text:style-name="P17"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8"><table:table-cell table:style-name="表格1.M3" table:number-columns-spanned="52" office:value-type="string"><text:p text:style-name="P27" loext:marker-style-name="T11"><text:span text:style-name="T24">請依實際情況勾選及檢附:</text:span></text:p><text:p text:style-name="P27" loext:marker-style-name="T11"><text:span text:style-name="T11">□1.雇主身分證影本。</text:span></text:p><text:p text:style-name="P27" loext:marker-style-name="T10"><text:span text:style-name="T10">□2.家庭成員之重大傷病證明影本（以罕見疾病申請者須檢附）。</text:span></text:p><text:p text:style-name="P27" loext:marker-style-name="T10"><text:span text:style-name="T10">□3.身心障礙證明影本（以身心障礙申請者須檢附）。</text:span></text:p><text:p text:style-name="P27" loext:marker-style-name="T10"><text:span text:style-name="T10">□4.地方政府核定符合特殊境遇家庭扶助條例第4條第5款規定公文影本（以特殊境遇家庭申請者須檢附）。</text:span></text:p><text:p text:style-name="P27" loext:marker-style-name="T10"><text:span text:style-name="T10">□5.家庭成員之綜合報告書或發展遲緩診斷證明書影本（以發展遲緩申請者須檢附）。</text:span></text:p><text:p text:style-name="P27" loext:marker-style-name="T10"><text:span text:style-name="T10">□6.家庭成員全戶戶籍謄本(父或母為未婚、離婚或喪偶；或</text:span><text:span text:style-name="T23">符合無父母，或父母均不能行使、負擔對於未成年子女之權利、義務，經置監護人申請者需檢附</text:span><text:span text:style-name="T1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6" loext:marker-style-name="T2"><draw:frame draw:style-name="fr1" draw:name="外框3" text:anchor-type="paragraph" svg:x="-0.009cm" svg:y="0.004cm" svg:width="18.745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8" loext:marker-style-name="T11"><text:span text:style-name="T11">外國人名冊</text:span></text:p></table:table-cell><table:covered-table-cell/><table:covered-table-cell/><table:covered-table-cell/></table:table-row><table:table-row table:style-name="表格2.2"><table:table-cell table:style-name="表格2.A1" office:value-type="string"><text:p text:style-name="P28" loext:marker-style-name="T1"><text:span text:style-name="T1">國籍</text:span></text:p></table:table-cell><table:table-cell table:style-name="表格2.A1" table:number-columns-spanned="2" office:value-type="string"><text:p text:style-name="P29" loext:marker-style-name="T29"><text:span text:style-name="T2">護照號碼</text:span><text:span text:style-name="T29"> </text:span></text:p></table:table-cell><table:covered-table-cell/><table:table-cell table:style-name="表格2.A1" office:value-type="string"><text:p text:style-name="P5" loext:marker-style-name="T2"><text:span text:style-name="T2">預定出國日期</text:span></text:p></table:table-cell></table:table-row><table:table-row table:style-name="表格2.3"><table:table-cell table:style-name="表格2.A1" office:value-type="string"><text:p text:style-name="P29" loext:marker-style-name="T1"><text:span text:style-name="T1"><text:s/></text:span></text:p></table:table-cell><table:table-cell table:style-name="表格2.A1" table:number-columns-spanned="2" office:value-type="string"><text:p text:style-name="P31" loext:marker-style-name="T1"/></table:table-cell><table:covered-table-cell/><table:table-cell table:style-name="表格2.A1" office:value-type="string"><text:p text:style-name="P30" loext:marker-style-name="T1"><text:span text:style-name="T1"><text:s text:c="8"/>年 <text:s/>月 <text:s/>日</text:span></text:p></table:table-cell></table:table-row><table:table-row table:style-name="表格2.4"><table:table-cell table:style-name="表格2.A1" table:number-columns-spanned="3" office:value-type="string"><text:p text:style-name="P20" loext:marker-style-name="T2"><text:span text:style-name="T2">驗證終止聘僱關係文件序號(聘僱(含展延)期限屆滿前14日之前出國須驗證）</text:span></text:p></table:table-cell><table:covered-table-cell/><table:covered-table-cell/><table:table-cell table:style-name="表格2.D4" office:value-type="string"><text:p text:style-name="P23" loext:marker-style-name="T2"/></table:table-cell></table:table-row><table:table-row table:style-name="表格2.5"><table:table-cell table:style-name="表格2.A1" table:number-columns-spanned="2" office:value-type="string"><text:p text:style-name="P25" loext:marker-style-name="T2"><text:span text:style-name="T2">聘僱許可函或接續聘僱許可函文號</text:span></text:p></table:table-cell><table:covered-table-cell/><table:table-cell table:style-name="表格2.C5" table:number-columns-spanned="2" office:value-type="string"><text:p text:style-name="P10" loext:marker-style-name="T2"><text:span text:style-name="T2">第號</text:span></text:p></table:table-cell><table:covered-table-cell/></table:table-row><table:table-row table:style-name="表格2.6"><table:table-cell table:style-name="表格2.A6" table:number-columns-spanned="4" office:value-type="string"><text:p text:style-name="P21" loext:marker-style-name="T2"><text:span text:style-name="T2">本申請案□有或□無委任私立就業服務機構辦理；□本申請案蓋用之圖記、印信確為雇主授權使用或授權代刻；文件回復方式：□親取或□郵寄（□私立就業服務機構地址□外國人工作地址</text:span></text:p><text:p text:style-name="P21" loext:marker-style-name="T2"><text:span text:style-name="T2">□其他地址：</text:span><text:span text:style-name="T7"> <text:s text:c="40"/>　　　　　　　　　　　 <text:s text:c="8"/></text:span><text:span text:style-name="T2">），(以上請擇一勾選)，並聲明本申請案所填寫資料及檢附文件等均屬實，如有虛偽，願負法律上之一切責任。</text:span></text:p><text:p text:style-name="P21" loext:marker-style-name="T2"><text:span text:style-name="T2">雇主姓名：　　　　　　　　　　　　　（簽章）</text:span></text:p><text:p text:style-name="P21" loext:marker-style-name="T2"><text:span text:style-name="T2">行動電話： <text:s text:c="35"/>(不得填列私立就業服務機構之聯絡資訊)</text:span></text:p><text:p text:style-name="P21" loext:marker-style-name="T2"><text:span text:style-name="T2">電子郵件： <text:s text:c="35"/>(不得填列私立就業服務機構之聯絡資訊)</text:span></text:p><text:p text:style-name="P21" loext:marker-style-name="T2"><text:span text:style-name="T2">市內電話：　　　　　 <text:s text:c="25"/>(不得填列私立就業服務機構之聯絡資訊)</text:span></text:p><text:p text:style-name="P21" loext:marker-style-name="T2"><text:span text:style-name="T2">※</text:span><text:span text:style-name="T3">以上</text:span><text:span text:style-name="T2">3</text:span><text:span text:style-name="T3">項聯絡資訊</text:span><text:span text:style-name="T2">，</text:span><text:span text:style-name="T3">請</text:span><text:span text:style-name="T2">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2">即時聯繫說明申請案件審查情形及後續聘僱管理注意事項</text:span><text:span text:style-name="T3">之用</text:span><text:span text:style-name="T2">，</text:span><text:span text:style-name="T3">以</text:span><text:span text:style-name="T2">利縮短案件審查時間，</text:span><text:span text:style-name="T3">與保障</text:span><text:span text:style-name="T2">雇主聘僱外國人之權益！</text:span></text:p></table:table-cell><table:covered-table-cell/><table:covered-table-cell/><table:covered-table-cell/></table:table-row><table:table-row table:style-name="表格2.7"><table:table-cell table:style-name="表格2.A7" table:number-columns-spanned="4" office:value-type="string"><text:p text:style-name="P22" loext:marker-style-name="T8"><text:span text:style-name="T8">受委任私立就業服務機構名稱：　　　　　　　　　　　　　　　　　（單位圖記）</text:span></text:p><text:p text:style-name="P22" loext:marker-style-name="T8"><text:span text:style-name="T8">許可證字號： <text:s text:c="31"/>負責人： <text:s text:c="18"/>（簽章）</text:span></text:p><text:p text:style-name="P22" loext:marker-style-name="T2"><text:span text:style-name="T8">專業人員：　　　　　　　　(簽名) <text:s/>　證號：　　　　　　　　聯絡電話：</text:span></text:p></table:table-cell><table:covered-table-cell/><table:covered-table-cell/><table:covered-table-cell/></table:table-row></table:table></draw:text-box></draw:frame><text:soft-page-break/><text:span text:style-name="T2">（以下虛線範圍為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 loext:marker-style-name="T2"><text:span text:style-name="T2">收文章：</text:span><text:span text:style-name="T2"/></text:p>
          </table:table-cell>
          <table:table-cell table:style-name="表格3.B1" office:value-type="string">
            <text:p text:style-name="P24" loext:marker-style-name="T2"/>
          </table:table-cell>
          <table:table-cell table:style-name="表格3.A1" office:value-type="string">
            <text:p text:style-name="P7" loext:marker-style-name="T2"><text:span text:style-name="T2">收文號：</text:span><text:span text:style-name="T2"/></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fo:language="en" fo:country="US"/>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pitch="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 fo:font-family="'Times New Roman'" style:font-pitch="variable"/>
    </style:style>
    <style:style style:name="ListLabel_20_186" style:display-name="ListLabel 186" style:family="text">
      <style:text-properties style:font-name="Times New Roman" fo:font-family="'Times New Roman'" style:font-pitch="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 fo:font-family="'Times New Roman'" style:font-pitch="variable"/>
    </style:style>
    <style:style style:name="ListLabel_20_189" style:display-name="ListLabel 189" style:family="text">
      <style:text-properties style:font-name="Times New Roman" fo:font-family="'Times New Roman'" style:font-pitch="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fo:language="en" fo:country="US"/>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fo:language="en" fo:country="US"/>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8pt" style:font-size-asian="8pt">
        <loext:char-complex-color loext:theme-type="dark1" loext:color-type="theme"/>
      </style:text-properties>
    </style:style>
    <style:style style:name="MT2" style:family="text">
      <style:text-properties fo:color="#000000" loext:opacity="100%" fo:font-size="12pt" style:font-size-asian="12pt" style:font-size-complex="12pt">
        <loext:char-complex-color loext:theme-type="dark1" loext:color-type="theme"/>
      </style:text-properties>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3</text:span><text:span text:style-name="MT1"><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4</meta:editing-cycles>
    <meta:print-date>2022-04-19T09:02:00</meta:print-date>
    <meta:creation-date>2026-04-03T09:10:00</meta:creation-date>
    <dc:date>2026-04-08T09:39:00</dc:date>
    <meta:editing-duration>PT4M</meta:editing-duration>
    <meta:generator>MODA_ODF_Application_Tools/4.0.1.2$Windows_x86 LibreOffice_project/4fe7fa5f4f65f5dd3193a39e152fc48afcc93fee</meta:generator>
    <meta:document-statistic meta:table-count="3" meta:image-count="0" meta:object-count="0" meta:page-count="2" meta:paragraph-count="112" meta:word-count="1364" meta:character-count="1766" meta:non-whitespace-character-count="1421"/>
    <meta:user-defined meta:name="AppVersion">16.0000</meta:user-defined>
    <meta:template xlink:type="simple" xlink:actuate="onRequest" xlink:title="Normal.dotm" xlink:href=""/>
  </office:meta>
</office:document-meta>
</file>